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 met toegang(rol)poorten ter afsluiting van het parkeerterrein van de Gamma bouwmarkt, Kanaaldijk-Noord 15 5613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38 </text:p>
            <text:p text:style-name="common-al"> Omschrijving: plaatsen van een hekwerk met toegang(rol)poorten ter afsluiting van het parkeerterrein van de Gamma bouw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5 5613DH Eindhoven</text:p>
              </text:list-item>
            </text:list>
            <text:p text:style-name="common-al"> Datum ontvangst: 0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38</meta:user-defined>
    <meta:user-defined meta:name="DCTERMS.abstract">plaatsen van een hekwerk met toegang(rol)poorten ter afsluiting van het parkeerterrein van de Gamma bouwmarkt</meta:user-defined>
    <dc:language>nl</dc:language>
    <meta:user-defined meta:name="OVERHEIDop.locatietype/OVERHEIDop.gebiedsmarkering">Punt</meta:user-defined>
    <meta:user-defined meta:name="DC.title">Ingediende aanvraag omgevingsvergunning: plaatsen van een hekwerk met toegang(rol)poorten ter afsluiting van het parkeerterrein van de Gamma bouwmarkt, Kanaaldijk-Noord 15 5613DH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24</meta:user-defined>
    <meta:user-defined meta:name="OVERHEIDop.GmbID/DC.identifier">gmb-2024-156524</meta:user-defined>
    <meta:user-defined meta:name="OVERHEIDop.versieInformatie"/>
  </office:meta>
</office:document-meta>
</file>