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Plein, aanvraag evenementenvergunning Lions zomer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april 2024 een aanvraag voor een evenementenvergunning ontvangen. De vergunning is aangevraagd voor de Lions zomerconcerten van 15 juni tot en met 6 juli 2024 van 16.00 tot 18.3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5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Plein, aanvraag evenementenvergunning Lions zomerconcer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19</meta:user-defined>
    <meta:user-defined meta:name="OVERHEIDop.GmbID/DC.identifier">gmb-2024-156519</meta:user-defined>
    <meta:user-defined meta:name="OVERHEIDop.versieInformatie"/>
  </office:meta>
</office:document-meta>
</file>