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50 Jarig Jubileum De Toermalijn 2024, Prinses Marijkestraat 1, 7941 E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evenement 50 Jarig Jubileum De Toermalijn 2024 met Theatercompagnie ‘Nicole &amp; Martin’ uit Zwitserland van 10 tot en met 13 juli 2024 op het grasveld achter Schouwburg Ogterop.</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565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71268</meta:user-defined>
    <dc:language>nl</dc:language>
    <meta:user-defined meta:name="OVERHEIDop.locatietype/OVERHEIDop.gebiedsmarkering">Punt</meta:user-defined>
    <meta:user-defined meta:name="DC.title">Verleende Evenementenvergunning, 50 Jarig Jubileum De Toermalijn 2024, Prinses Marijkestraat 1, 7941 ET Meppel</meta:user-defined>
    <meta:user-defined meta:name="DCTERMS.W3CDTF/DCTERMS.available">2024-04-10</meta:user-defined>
    <meta:user-defined meta:name="DCTERMS.W3CDTF/OVERHEIDop.jaargang">2024</meta:user-defined>
    <meta:user-defined meta:name="OVERHEIDop.publicationIssue">156513</meta:user-defined>
    <meta:user-defined meta:name="OVERHEIDop.GmbID/DC.identifier">gmb-2024-156513</meta:user-defined>
    <meta:user-defined meta:name="OVERHEIDop.versieInformatie"/>
  </office:meta>
</office:document-meta>
</file>