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R Sportmarketing, fietsclinic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4706 MIR Sportmarketing.</text:p>
            <text:p text:style-name="common-al">Activiteit: fietsclinics.</text:p>
            <text:p text:style-name="common-al">Datum: 10 april, 25 mei en 25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5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R Sportmarketing, fietsclinics, gemeente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10</meta:user-defined>
    <meta:user-defined meta:name="OVERHEIDop.GmbID/DC.identifier">gmb-2024-156510</meta:user-defined>
    <meta:user-defined meta:name="OVERHEIDop.versieInformatie"/>
  </office:meta>
</office:document-meta>
</file>