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Goudsche Tennisclub T(ennissen) I(s) O(ns) D(oel) opVossenburchkade 45a, 2805PC Goudaom langer open te blijven en alcohol te schenken opmeerdere datum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uda heeft toestemming verleend aan de Goudsche Tennisclub T(ennissen) I(s) O(ns) D(oel) voor het open blijven tot 01.30 uur op 01-06-2024, 05-07-2024, 31-07-2024, 01-08-2024, 02-08-2024 en 28-09-2024 en voor het schenken van zwak-alcoholische dranken tot die tijd. De vergunning is verzonden op 08-04-2024. Het zaaknummer van de vergunning is 917085.</text:p>
            <text:p text:style-name="common-al">Heeft u vragen of opmerkingen over dit besluit of wilt u deze inzien? Dan kunt ons bellen op telefoonnummer 14 0182. Vraag naar Team Bijzondere wetten.</text:p>
            <text:p text:style-name="last-al">Als u het niet eens bent met het besluit kunt u binnen 6 weken na 08-04-2024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156507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6507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6507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1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943892</meta:user-defined>
    <meta:user-defined meta:name="DCTERMS.abstract">Bekendmaking van Gemeente Gouda</meta:user-defined>
    <dc:language>nl</dc:language>
    <meta:user-defined meta:name="OVERHEIDop.locatietype/OVERHEIDop.gebiedsmarkering">Adres</meta:user-defined>
    <meta:user-defined meta:name="DC.title">Toestemming voor Goudsche Tennisclub T(ennissen) I(s) O(ns) D(oel) opVossenburchkade 45a, 2805PC Goudaom langer open te blijven en alcohol te schenken opmeerdere datums.</meta:user-defined>
    <meta:user-defined meta:name="DCTERMS.W3CDTF/DCTERMS.available">2024-04-10</meta:user-defined>
    <meta:user-defined meta:name="DCTERMS.W3CDTF/OVERHEIDop.jaargang">2024</meta:user-defined>
    <meta:user-defined meta:name="OVERHEIDop.publicationIssue">156507</meta:user-defined>
    <meta:user-defined meta:name="OVERHEIDop.GmbID/DC.identifier">gmb-2024-156507</meta:user-defined>
    <meta:user-defined meta:name="OVERHEIDop.versieInformatie"/>
  </office:meta>
</office:document-meta>
</file>