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vervangen van een steiger/vlonder aan Tsjerkebuorren nabij 7 te I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vangen van een steiger/vlonder aan Tsjerkebuorren nabij 7 te Itens. Het zaaknummer is CLZ-00005248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65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48</meta:user-defined>
    <dc:language>nl</dc:language>
    <meta:user-defined meta:name="OVERHEIDop.locatietype/OVERHEIDop.gebiedsmarkering">Vlak</meta:user-defined>
    <meta:user-defined meta:name="DC.title">Ingekomen aanvraag het vervangen van een steiger/vlonder aan Tsjerkebuorren nabij 7 te Iten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06</meta:user-defined>
    <meta:user-defined meta:name="OVERHEIDop.GmbID/DC.identifier">gmb-2024-156506</meta:user-defined>
    <meta:user-defined meta:name="OVERHEIDop.versieInformatie"/>
  </office:meta>
</office:document-meta>
</file>