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1, aanvraag vergunning plaatsen hoogw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maart 2024 een aanvraag voor een vergunning plaatsen materiaal op de openbare weg ontvangen. De vergunning is aangevraagd voor het plaatsen van een hoogwerker van 25 tot 29 april 2024 aan Loerikseweg ter hoogte van huisnummer 11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64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oerikseweg 11, aanvraag vergunning plaatsen hoogwerker</meta:user-defined>
    <meta:user-defined meta:name="DCTERMS.W3CDTF/DCTERMS.available">2024-04-10</meta:user-defined>
    <meta:user-defined meta:name="DCTERMS.W3CDTF/OVERHEIDop.jaargang">2024</meta:user-defined>
    <meta:user-defined meta:name="OVERHEIDop.publicationIssue">156497</meta:user-defined>
    <meta:user-defined meta:name="OVERHEIDop.GmbID/DC.identifier">gmb-2024-156497</meta:user-defined>
    <meta:user-defined meta:name="OVERHEIDop.versieInformatie"/>
  </office:meta>
</office:document-meta>
</file>