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Zeewolde, Ingekomen aanvraag evenementenvergunning Lorelei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Lorelei Festival</text:p>
            <text:p text:style-name="common-al">Naam organisator: Stichting Lorelei</text:p>
            <text:p text:style-name="common-al">Datum: 6 en 7 juli 2024, 9 t/m 11 juli 2024 en 12 t/m 14 juli 2024</text:p>
            <text:p text:style-name="common-al">Locatie: Groepskampeerterrein De Banken in Zeewolde</text:p>
            <text:p text:style-name="common-al">Zaaknummer: 77909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6 april 2024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56495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495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495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5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7909</meta:user-defined>
    <dc:language>nl</dc:language>
    <meta:user-defined meta:name="OVERHEIDop.locatietype/OVERHEIDop.gebiedsmarkering">Punt</meta:user-defined>
    <meta:user-defined meta:name="DC.title">Gemeente Zeewolde, Ingekomen aanvraag evenementenvergunning Lorelei Festival</meta:user-defined>
    <meta:user-defined meta:name="DCTERMS.W3CDTF/DCTERMS.available">2024-04-16</meta:user-defined>
    <meta:user-defined meta:name="DCTERMS.W3CDTF/OVERHEIDop.jaargang">2024</meta:user-defined>
    <meta:user-defined meta:name="OVERHEIDop.publicationIssue">156495</meta:user-defined>
    <meta:user-defined meta:name="OVERHEIDop.GmbID/DC.identifier">gmb-2024-156495</meta:user-defined>
    <meta:user-defined meta:name="OVERHEIDop.versieInformatie"/>
  </office:meta>
</office:document-meta>
</file>