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9">
      <text:list-level-style-bullet style:num-suffix="" text:bullet-char="​" text:level="1">
        <style:list-level-properties text:min-label-width="10mm"/>
      </text:list-level-style-bullet>
    </text:list-style>
    <text:list-style style:name="id1-3-2-2-1-24-10">
      <text:list-level-style-bullet style:num-suffix="" text:bullet-char="​" text:level="1">
        <style:list-level-properties text:min-label-width="10mm"/>
      </text:list-level-style-bullet>
    </text:list-style>
    <text:list-style style:name="id1-3-2-2-1-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office:automatic-styles>
  <office:body>
    <office:text>
      <text:p text:style-name="new_page_staatscourant"/>
      <text:p text:style-name="single-kop-titel">Wijziging van de Raamregeling tijdelijke subsidies Nieuwegein 2024</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de Raamregeling tijdelijke subsidies Nieuwegein 2024;</text:p>
            <text:p text:style-name="al"/>
            <text:p text:style-name="al">besluit vast te stellen:</text:p>
            <text:p text:style-name="al">het besluit tot wijziging van de Raamregeling tijdelijke subsidies Nieuwegei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aamregeling tijdelijke subsidies Nieuwegein 2024 wordt als volgt gewijzigd:</text:p>
            <text:p text:style-name="al"/>
            <text:p text:style-name="al">A.</text:p>
            <text:p text:style-name="al"/>
            <text:p text:style-name="al">
            <text:span text:style-name="nadrukvet">Hoofdstuk 2 komt als volgt te luiden:</text:span>
          </text:p>
            <text:p text:style-name="al"/>
            <text:p text:style-name="al">
            <text:span text:style-name="nadrukvet">Hoofdstuk 2 Specificatie ‘Kansrijke Wijk, aanpak leefbaarheid en veiligheid’ </text:span>
          </text:p>
            <text:p text:style-name="al"/>
            <text:p text:style-name="al">
            <text:span text:style-name="nadrukvet">Paragraaf 2.1 Kansrijke Wijk, aanpak leefbaarheid en veiligheid</text:span>
          </text:p>
            <text:p text:style-name="al"/>
            <text:p text:style-name="al">
            <text:span text:style-name="nadrukvet">Artikel 2.1.1 Algemene bepalingen</text:span>
          </text:p>
            <text:list text:style-name="id1-3-2-2-1-13">
              <text:list-item text:style-override="id1-3-2-2-1-13-1">
                <text:number>1.</text:number>
                <text:p text:style-name="al">Deze specificatie betreft de regeling van het verstrekken van subsidie door de gemeente Nieuwegein ten behoeve van activiteiten voor het uitvoeren van het Nationaal Programma Leefbaarheid en Veiligheid.</text:p>
              </text:list-item>
              <text:list-item text:style-override="id1-3-2-2-1-13-2">
                <text:number>2.</text:number>
                <text:p text:style-name="al">De inzet van deze subsidie draagt bij aan de lokale doelen en ambities die zijn geformuleerd voor ons focusgebied, de Centrale As. Deze zijn:</text:p>
              </text:list-item>
              <text:list-item text:style-override="id1-3-2-2-1-13-3">
                <text:number/>
                <text:p text:style-name="al">Ambitie 1: Wij investeren in bestaanszekerheid en voorkomen dat het mis gaat;</text:p>
              </text:list-item>
              <text:list-item text:style-override="id1-3-2-2-1-13-4">
                <text:number/>
                <text:p text:style-name="al">Ambitie 2: Wij vergroten het perspectief voor jeugd en volwassenen;</text:p>
              </text:list-item>
              <text:list-item text:style-override="id1-3-2-2-1-13-5">
                <text:number/>
                <text:p text:style-name="al">Ambitie 3: Wij werken aan leefbare en veerkrachtige wijken.</text:p>
              </text:list-item>
              <text:list-item text:style-override="id1-3-2-2-1-13-6">
                <text:number>3.</text:number>
                <text:p text:style-name="al">Met deze subsidieregeling wordt uitvoering gegeven aan een SPUK-aanvraag die zomer 2023 is toegekend door het Ministerie van Binnenlandse Zaken in het kader van de SPUK-regeling Kansrijke Wijk. </text:p>
              </text:list-item>
            </text:list>
            <text:p text:style-name="al">
            <text:span text:style-name="nadrukvet">Artikel 2.1.2 Begripsbepalingen</text:span>
          </text:p>
            <text:list text:style-name="id1-3-2-2-1-15">
              <text:list-item text:style-override="id1-3-2-2-1-15-1">
                <text:number>a.</text:number>
                <text:p text:style-name="al">
                <text:span text:style-name="nadrukcur">Positieve achterstandsscore</text:span>: de achterstandsscores geven de verwachte onderwijsachterstanden op scholen aan.</text:p>
              </text:list-item>
              <text:list-item text:style-override="id1-3-2-2-1-15-2">
                <text:number>b.</text:number>
                <text:p text:style-name="al">
                <text:span text:style-name="nadrukcur">Alliantie</text:span>: een samenwerkingsverband, dat bestaat uit organisaties, die betrokken zijn bij de aanpak van leefbaarheid en veiligheid in Nieuwegein, waarbij in ieder geval de gemeente, de politie, het middelbaar beroepsonderwijs, het voortgezet onderwijs en basisonderwijs, de woningcorporaties in Nieuwegein en het Rijk daaraan deelnemen. </text:p>
              </text:list-item>
              <text:list-item text:style-override="id1-3-2-2-1-15-3">
                <text:number>c.</text:number>
                <text:p text:style-name="al">
                <text:span text:style-name="nadrukcur">Ambitiedocument voor de Centrale As</text:span>: het document waarin de Alliantie haar visie op het gebied en de daaruit volgende doelstellingen en ambities heeft verwoord. </text:p>
              </text:list-item>
              <text:list-item text:style-override="id1-3-2-2-1-15-4">
                <text:number>d.</text:number>
                <text:p text:style-name="al">
                <text:span text:style-name="nadrukcur">Deelalliantie</text:span>: deelallianties zijn uitvoeringsallianties die, in lijn met het door de Alliantie opgestelde uitvoeringsprogramma, samenwerken om een specifiek inhoudelijke opgave te bereiken. Er zijn overeenkomstig de 3 ambities, ook 3 deelallianties. Iedere deelnemende organisatie in een deelalliantie levert een concrete bijdrage aan de inhoudelijke opgave. </text:p>
              </text:list-item>
              <text:list-item text:style-override="id1-3-2-2-1-15-5">
                <text:number>e.</text:number>
                <text:p text:style-name="al">
                <text:span text:style-name="nadrukcur">Stedelijk focusgebied</text:span>: de Centrale‑As in Nieuwegein, zijnde het oostelijk deel van Batau Noord en Zuid, het westelijk deel van Zuilenstein, een groot deel van Jutphaas-Wijkersloot, geheel Merwestein en geheel Fokkesteeg. </text:p>
              </text:list-item>
              <text:list-item text:style-override="id1-3-2-2-1-15-6">
                <text:number>f.</text:number>
                <text:p text:style-name="al">
                <text:span text:style-name="nadrukcur">Verrijkte schooldag</text:span>: Met de verrijkte Schooldag worden leerlingen in het basisonderwijs gestimuleerd om zich verder te ontwikkelen. Daarvoor worden aansluitend op het reguliere onderwijscurriculum extra activiteiten aangeboden op het gebied van sport, cultuur, cognitieve ontwikkeling, welzijn, sociale ontwikkeling en oriëntatie op jezelf en de wereld.</text:p>
              </text:list-item>
            </text:list>
            <text:p text:style-name="al">
            <text:span text:style-name="nadrukvet">Artikel 2.1.3 Toepassingsbereik</text:span>
          </text:p>
            <text:list text:style-name="id1-3-2-2-1-17">
              <text:list-item text:style-override="id1-3-2-2-1-17-1">
                <text:number>1.</text:number>
                <text:p text:style-name="al">Subsidie wordt verstrekt voor activiteiten gedurende het tijdvak van 1 juni 2024 tot en met 31 december 2025.</text:p>
              </text:list-item>
              <text:list-item text:style-override="id1-3-2-2-1-17-2">
                <text:number>2.</text:number>
                <text:p text:style-name="al">Subsidie wordt verstrekt voor activiteiten/interventies gericht op de inwoners van de wijken in de Centrale As van Nieuwegein.</text:p>
              </text:list-item>
              <text:list-item text:style-override="id1-3-2-2-1-17-3">
                <text:number>3.</text:number>
                <text:p text:style-name="al">De grenzen van de woonwijken die gedeeltelijk in het stedelijk focusgebied vallen, worden als volgt bepaald:</text:p>
                <text:list text:style-name="id1-3-2-2-1-17-3-3">
                  <text:list-item text:style-override="id1-3-2-2-1-17-3-3-1">
                    <text:number>a.</text:number>
                    <text:p text:style-name="al">Batau Noord en Batau Zuid; het gebied tussen de A.C. Verhoefweg en de Batauweg, met als Zuidgrens de Wijkerslootweg en als Noordgrens de Batauweg.</text:p>
                  </text:list-item>
                  <text:list-item text:style-override="id1-3-2-2-1-17-3-3-2">
                    <text:number>b.</text:number>
                    <text:p text:style-name="al">Zuilenstein: het gebied tussen de A.C Verhoefweg aan de westzijde, de Symfonielaan aan de noordzijde en de oostgrens wordt gevormd door aansluitend de Cornetsingel, de Regaalsingel, de Manonsingel, doorlopend naar de Diepenbrocklaan. De zuidgrens wordt gevormd door de Nedereindseweg.</text:p>
                  </text:list-item>
                  <text:list-item text:style-override="id1-3-2-2-1-17-3-3-3">
                    <text:number>c.</text:number>
                    <text:p text:style-name="al">Jutphaas-Wijkersloot: het gebied tussen de A.C Verhoefweg aan de westzijde en de Zwanenburgstraat, de Vredenbestlaan en de Herenstraat aan de oostzijde. De zuidgrens wordt gevormd door de Noordstedeweg en de noordgrens wordt gevormd door de Nedereindseweg.</text:p>
                  </text:list-item>
                </text:list>
              </text:list-item>
            </text:list>
            <text:p text:style-name="al">
            <text:span text:style-name="nadrukvet">Artikel 2.1.4 Verantwoordelijkheid en bevoegdheid Alliantie</text:span>
          </text:p>
            <text:p text:style-name="al">De Alliantie staat onder voorzitterschap van de burgemeester en is gericht op het verbeteren van de leefbaarheid en veiligheid in het stedelijk focusgebied. De deelnemers aan de Alliantie geven gezamenlijk sturing aan de realisatie van de ambities en doelen en zijn bereid structureel een bijdrage (in menskracht, geld, tijd en kennis) te leveren. </text:p>
            <text:p text:style-name="al"/>
            <text:p text:style-name="al">
            <text:span text:style-name="nadrukvet">Artikel 2.1.5 Subsidiabele activiteiten</text:span>
          </text:p>
            <text:p text:style-name="al">In aanvulling op het in artikel 1.1.2. bepaalde, komen de volgende – in de SPUK-regeling genoemde - activiteiten voor subsidie in aanmerking:</text:p>
            <text:p text:style-name="al"/>
            <text:list text:style-name="id1-3-2-2-1-24">
              <text:list-item text:style-override="id1-3-2-2-1-24-1">
                <text:number>1.</text:number>
                <text:p text:style-name="al">
                <text:span text:style-name="nadrukvet">
                  <text:span text:style-name="nadrukcur">Hoofdthema Preventie van armoede en schulden</text:span>
                </text:span>
              </text:p>
              </text:list-item>
              <text:list-item text:style-override="id1-3-2-2-1-24-2">
                <text:number/>
                <text:p text:style-name="al">Activiteiten binnen het stedelijk focusgebied die bijdragen aan de preventie van armoede en schulden. Hieronder worden activiteiten verstaan die zich richten op het vergroten van de financiële weerbaarheid van jeugd en ouders op middelbare scholen in Nieuwegein. In eerste instantie wordt hiermee gestart op het VMBO.</text:p>
              </text:list-item>
              <text:list-item text:style-override="id1-3-2-2-1-24-3">
                <text:number/>
                <text:p text:style-name="al">Het belangrijkste effect van de inzet richting jongeren is dat jongeren en hun ouders zich vroegtijdig bewust zijn van financiële risico’s, hun gedrag aanpassen én hulp weten te vinden op het moment dat zich financiële vragen of problemen voordoen.</text:p>
              </text:list-item>
              <text:list-item text:style-override="id1-3-2-2-1-24-4">
                <text:number>2.</text:number>
                <text:p text:style-name="al">
                <text:span text:style-name="nadrukvet">
                  <text:span text:style-name="nadrukcur">Hoofdthema Veerkracht en weerbaarheid</text:span>
                </text:span>
              </text:p>
              </text:list-item>
              <text:list-item text:style-override="id1-3-2-2-1-24-5">
                <text:number/>
                <text:p text:style-name="al">Een activiteit wordt gesubsidieerd in de vorm van een verrijkte schooldag op de bassischool. De activiteit ondersteunt kinderen in hun ontwikkeling door een dagarrangement aan te bieden op minimaal twee basisscholen waar kinderen uit het stedelijk focusgebied, naartoe gaan. Dit aanbod is aanvullend en aansluitend op een reguliere schooldag. </text:p>
              </text:list-item>
              <text:list-item text:style-override="id1-3-2-2-1-24-6">
                <text:number/>
                <text:p text:style-name="al"/>
              </text:list-item>
              <text:list-item text:style-override="id1-3-2-2-1-24-7">
                <text:number/>
                <text:p text:style-name="al">Deze activiteit levert een bijdrage aan:</text:p>
                <text:list text:style-name="id1-3-2-2-1-24-7-3">
                  <text:list-item text:style-override="id1-3-2-2-1-24-7-3-1">
                    <text:number>a.</text:number>
                    <text:p text:style-name="al">positieve identiteitsontwikkeling;</text:p>
                  </text:list-item>
                  <text:list-item text:style-override="id1-3-2-2-1-24-7-3-2">
                    <text:number>b.</text:number>
                    <text:p text:style-name="al">zelfbeschikking;</text:p>
                  </text:list-item>
                  <text:list-item text:style-override="id1-3-2-2-1-24-7-3-3">
                    <text:number>c.</text:number>
                    <text:p text:style-name="al">(digitale) weerbaarheid;</text:p>
                  </text:list-item>
                  <text:list-item text:style-override="id1-3-2-2-1-24-7-3-4">
                    <text:number>d.</text:number>
                    <text:p text:style-name="al">sociale inclusie;</text:p>
                  </text:list-item>
                  <text:list-item text:style-override="id1-3-2-2-1-24-7-3-5">
                    <text:number>e.</text:number>
                    <text:p text:style-name="al">ondersteunende gezinsstructuren;</text:p>
                  </text:list-item>
                  <text:list-item text:style-override="id1-3-2-2-1-24-7-3-6">
                    <text:number>f.</text:number>
                    <text:p text:style-name="al">ontmoeting tussen verschillende individuen en gemeenschappen</text:p>
                  </text:list-item>
                </text:list>
              </text:list-item>
              <text:list-item text:style-override="id1-3-2-2-1-24-8">
                <text:number>3.</text:number>
                <text:p text:style-name="al">
                <text:span text:style-name="nadrukvet">
                  <text:span text:style-name="nadrukcur">Hoofdthema Ontwikkeling van het jonge kind</text:span>
                </text:span>
              </text:p>
              </text:list-item>
              <text:list-item text:style-override="id1-3-2-2-1-24-9">
                <text:number/>
                <text:p text:style-name="al">Activiteiten binnen het stedelijk focusgebied waarmee de voorschoolse en vroegschoolse periode worden geoptimaliseerd, zodat ieder kind zich zo goed mogelijk kan ontwikkelen in de eerste belangrijke levensjaren en een goede start maakt in zijn schoolloopbaan.</text:p>
              </text:list-item>
              <text:list-item text:style-override="id1-3-2-2-1-24-10">
                <text:number/>
                <text:p text:style-name="al">Onder deze activiteiten worden in ieder geval verstaan:</text:p>
                <text:list text:style-name="id1-3-2-2-1-24-10-3">
                  <text:list-item text:style-override="id1-3-2-2-1-24-10-3-1">
                    <text:number>a.</text:number>
                    <text:p text:style-name="al">activiteiten voor ouders van kinderen met een risico op een achterstand in de Nederlandse taal die behoren tot de doelgroep bedoeld in artikel 160, eerste lid, onderdeel a, onder 1°, van de Wet op het primair onderwijs, met als doel de ouders te ondersteunen bij de ontwikkeling van hun kinderen;</text:p>
                  </text:list-item>
                  <text:list-item text:style-override="id1-3-2-2-1-24-10-3-2">
                    <text:number>b.</text:number>
                    <text:p text:style-name="al">activiteiten ter bevordering van de deelname aan en het voorkomen van uitval uit voorschoolse educatie;</text:p>
                  </text:list-item>
                  <text:list-item text:style-override="id1-3-2-2-1-24-10-3-3">
                    <text:number>c.</text:number>
                    <text:p text:style-name="al">vakinhoudelijke trainingen en coaching op de werkvloer voor pedagogisch medewerkers in de voorschoolse educatie en voor leerkrachten in groep 1, 2 en 3;</text:p>
                  </text:list-item>
                  <text:list-item text:style-override="id1-3-2-2-1-24-10-3-4">
                    <text:number>d.</text:number>
                    <text:p text:style-name="al">het vergoeden van personeelskosten voor de vervanging van pedagogisch medewerkers in de voorschoolse educatie en leerkrachten in groep 1, 2 en 3 die deelnemen aan een georganiseerde training als bedoeld onder c;</text:p>
                  </text:list-item>
                  <text:list-item text:style-override="id1-3-2-2-1-24-10-3-5">
                    <text:number>e.</text:number>
                    <text:p text:style-name="al">het vergoeden van personeelskosten voor de inzet van een onderwijsassistent of pedagogisch medewerker in groep 1 en 2, naast de reguliere leerkracht.</text:p>
                  </text:list-item>
                </text:list>
              </text:list-item>
            </text:list>
            <text:p text:style-name="al">
            <text:span text:style-name="nadrukvet">Artikel 2.1.6 Aanvullende subsidiecriteria</text:span>
          </text:p>
            <text:p text:style-name="al">Om voor subsidie in aanmerking te komen, wordt in aanvulling op het in artikel 1.1.3 bepaalde, voldaan aan de volgende aanvullende criteria:</text:p>
            <text:list text:style-name="id1-3-2-2-1-27">
              <text:list-item text:style-override="id1-3-2-2-1-27-1">
                <text:number>1.</text:number>
                <text:p text:style-name="al">Aanvrager is reeds actief in Nieuwegein en heeft aantoonbare expertise en ervaring met betrekking tot de genoemde thema’s en activiteiten en met de Nieuwegeinse samenleving en problematiek, specifiek in de wijken in de Centrale As. Aanvrager beschrijft dit in het activiteitenplan.</text:p>
              </text:list-item>
              <text:list-item text:style-override="id1-3-2-2-1-27-2">
                <text:number>2.</text:number>
                <text:p text:style-name="al">Aanvrager onderschrijft de ambities en doelstellingen van de aanpak Leefbaarheid en Veiligheid en participeert in de Alliantie en/of de deelalliantie en voert de activiteiten uit in afstemming met de Alliantie.</text:p>
              </text:list-item>
              <text:list-item text:style-override="id1-3-2-2-1-27-3">
                <text:number>3.</text:number>
                <text:p text:style-name="al">De uitvoerende organisaties werken vanuit een gezamenlijke visie en plan zoals verwoord in het Ambitiedocument voor de Centrale As. Vanuit deze aanpak komt spreiding van het aanbod, kennisdeling en een op elkaar afgestemde uitvoering tot stand. Aanvrager beschrijft in het activiteitenplan hoe samenwerking met de uitvoerende organisaties concreet is vormgegeven.</text:p>
              </text:list-item>
              <text:list-item text:style-override="id1-3-2-2-1-27-4">
                <text:number>4.</text:number>
                <text:p text:style-name="al">Bij de uitvoering wordt de aanwezige potentie van de bewoners, deelnemers, organisaties, vrijwilligers en professionals benut. Bij de aanvraag is dan ook in het activiteitenplan duidelijk opgenomen hoe de inzet in het gebied wordt georganiseerd.</text:p>
              </text:list-item>
              <text:list-item text:style-override="id1-3-2-2-1-27-5">
                <text:number>5.</text:number>
                <text:p text:style-name="al">Bij de uitvoering van de subsidiabele activiteiten voldoen de medewerkers die de activiteiten coördineren dan wel uitvoeren, voor zover van toepassing, aan de kwalificatie die, voor elke specifieke activiteit vereist is en/of aanvullend is opgenomen in de SPUK-regeling Kansrijke Wijk. Aanvrager beschrijft dit in het activiteitenplan.</text:p>
              </text:list-item>
              <text:list-item text:style-override="id1-3-2-2-1-27-6">
                <text:number>6.</text:number>
                <text:p text:style-name="al">Aanvrager committeert zich tot deelname aan de (ontwikkeling van de) monitoring van de activiteiten en daaropvolgende lerende omgeving zoals deze vanuit het programmabureau Leefbaarheid en Veiligheid wordt ontwikkeld. Aanvrager beschrijft dit in het activiteitenplan.</text:p>
              </text:list-item>
              <text:list-item text:style-override="id1-3-2-2-1-27-7">
                <text:number>7.</text:number>
                <text:p text:style-name="al">Activiteiten in de zin van artikel 2.1.5 lid 2 zijn enkel bedoeld voor basisscholen met een achterstandsscore. </text:p>
              </text:list-item>
            </text:list>
            <text:p text:style-name="al">
            <text:span text:style-name="nadrukvet">Artikel 2.1.7 Subsidieplafond en aanvullende verdeelregels</text:span>
          </text:p>
            <text:list text:style-name="id1-3-2-2-1-29">
              <text:list-item text:style-override="id1-3-2-2-1-29-1">
                <text:number>1.</text:number>
                <text:p text:style-name="al">Het subsidieplafond voor het subsidiëren van activiteiten van deze specificatie ‘Kansrijke Wijk, aanpak leefbaarheid en veiligheid’ wordt vastgesteld in bijlage 1 behorend bij deze regeling.</text:p>
              </text:list-item>
              <text:list-item text:style-override="id1-3-2-2-1-29-2">
                <text:number>2.</text:number>
                <text:p text:style-name="al">Zolang dit plafond niet is bereikt, gelden voor het verdelen van subsidie, in aanvulling op het in artikel 1.1.10 bepaalde, de volgende aanvullende verdeelregels:</text:p>
                <text:list text:style-name="id1-3-2-2-1-29-2-3">
                  <text:list-item text:style-override="id1-3-2-2-1-29-2-3-1">
                    <text:number>a.</text:number>
                    <text:p text:style-name="al">Bij het verdelen van de subsidie streven we naar een evenwichtige verdeling van activiteiten over de wijken in de Centrale As van Nieuwegein;</text:p>
                  </text:list-item>
                  <text:list-item text:style-override="id1-3-2-2-1-29-2-3-2">
                    <text:number>a.</text:number>
                    <text:p text:style-name="al">Bij het verdelen van de subsidie streven we naar een verdeling van het soort activiteiten dat aansluit bij de behoefte van haar inwoners;</text:p>
                  </text:list-item>
                  <text:list-item text:style-override="id1-3-2-2-1-29-2-3-3">
                    <text:number>b.</text:number>
                    <text:p text:style-name="al">Bij het verdelen van de subsidie krijgen de aanvragers die aantoonbaar samenwerken met de andere uitvoerende organisaties uit de deelalliantie, voorrang;</text:p>
                  </text:list-item>
                  <text:list-item text:style-override="id1-3-2-2-1-29-2-3-4">
                    <text:number>c.</text:number>
                    <text:p text:style-name="al">Bij het verdelen van de subsidie voor het hoofdthema Veerkracht en weerbaarheid krijgen de basisscholen met een hoge positieve achterstandsscore voorrang.</text:p>
                  </text:list-item>
                </text:list>
              </text:list-item>
            </text:list>
            <text:p text:style-name="al">
            <text:span text:style-name="nadrukvet">Artikel 2.1.8 Aanvraag</text:span>
          </text:p>
            <text:p text:style-name="al">In aanvulling op de artikelen 1.1.5 en 1.1.6 worden aan de subsidieaanvraag de volgende eisen gesteld:</text:p>
            <text:list text:style-name="id1-3-2-2-1-32">
              <text:list-item text:style-override="id1-3-2-2-1-32-1">
                <text:number>1.</text:number>
                <text:p text:style-name="al">Vooroverleg: Voordat een aanvraag kan worden ingediend, vindt er een vooroverleg plaats aan de hand van het door de gemeente beschikbaar gestelde vooroverlegformulier. Een aandachtspunt bij het vooroverleg is de aanvraag van de SPUK bij het Rijk, die onderdeel uitmaakt van de SPUK-beschikking en waarin een nadere beschrijving van de activiteiten is opgenomen.</text:p>
              </text:list-item>
              <text:list-item text:style-override="id1-3-2-2-1-32-2">
                <text:number>2.</text:number>
                <text:p text:style-name="al">Een aanvraag om subsidie wordt schriftelijk ingediend bij het college met gebruikmaking van een aanvraagformulier.</text:p>
              </text:list-item>
              <text:list-item text:style-override="id1-3-2-2-1-32-3">
                <text:number>3.</text:number>
                <text:p text:style-name="al">De aanvraag betreft het tijdvak 1 juni 2024 tot en met 31 december 2025.</text:p>
              </text:list-item>
              <text:list-item text:style-override="id1-3-2-2-1-32-4">
                <text:number>4.</text:number>
                <text:p text:style-name="al">In de aanvraag is duidelijk opgenomen hoe de personele inzet wordt georganiseerd.</text:p>
              </text:list-item>
              <text:list-item text:style-override="id1-3-2-2-1-32-5">
                <text:number>5.</text:number>
                <text:p text:style-name="al">Indien meerdere organisaties betrokken zijn bij een (gezamenlijke) activiteit dienen zij de aanvraag gezamenlijk in, waarbij één van de aanvragers penvoeder is en namens de anderen de aanvraag doet. </text:p>
              </text:list-item>
            </text:list>
            <text:p text:style-name="al">
            <text:span text:style-name="nadrukvet">Artikel 2.1.9 Aanvraagtermijn</text:span>
          </text:p>
            <text:p text:style-name="al">In afwijking van artikel 6 van de Algemene subsidieverordening Nieuwegein 2015 geldt de volgende aanvraagtermijn: de aanvraag voor het tijdvak 1 juni 2024 tot en met 31 december 2025 dient uiterlijk 31 mei 2024 te zijn ingediend.</text:p>
            <text:p text:style-name="al"/>
            <text:p text:style-name="al">
            <text:span text:style-name="nadrukvet">Artikel 2.1.10 Beoordeling aanvraag</text:span>
          </text:p>
            <text:p text:style-name="al">Het college is beslissingsbevoegd om subsidieaanvraag te beoordelen en te verstrekken. Bij de beoordeling van de subsidieaanvraag zal het college indien nodig de leden van de Alliantie om advies vragen. Het advies van de Alliantie laat het college meewegen bij de beoordeling.</text:p>
            <text:p text:style-name="al"/>
            <text:p text:style-name="al">
            <text:span text:style-name="nadrukvet">Artikel 2.1.11 Beslistermijn</text:span>
          </text:p>
            <text:p text:style-name="al">Overeenkomstig artikel 7 van de Algemene subsidieverordening Nieuwegein 2015 geldt de volgende beslistermijn: het college beslist binnen 12 weken nadat de volledige aanvraag is ingediend.</text:p>
            <text:p text:style-name="al"/>
            <text:p text:style-name="al">
            <text:span text:style-name="nadrukvet">Artikel 2.1.12 Aanvullende verplichtingen</text:span>
          </text:p>
            <text:p text:style-name="al">Het college kan in aanvulling op of in afwijking van artikel 1.1.11 bij besluit tot subsidieverlening nadere eisen stellen aan de (tussentijdse) verantwoording voor zover dit op grond van de SPUK-regeling of SPUK-beschikking wenselijk is.</text:p>
          </text:section>
          <text:section text:name="artikel_id1-3-2-2-2" text:style-name="artikel">
            <text:p text:style-name="artikel_kop_titel"><text:span text:style-name="artikel_kop_label">Artikel</text:span> <text:span text:style-name="artikel_kop_nr">II</text:span> </text:p>
            <text:p text:style-name="al">
            <text:span text:style-name="nadrukvet">Bijlage 1 bij Raamregeling tijdelijke subsidies Nieuwegein 2024: Subsidieplafond Specificatie ‘Kansrijke Wijk, aanpak leefbaarheid en veiligheid’ (Hoofdstuk 2)</text:span>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vet">Hoofdthema</text:span>
                    </text:p>
                  </table:table-cell>
                  <table:table-cell table:style-name="cell_frame_all" table:number-rows-spanned="1" table:number-columns-spanned="1">
                    <text:p text:style-name="table_al">
                      <text:span text:style-name="nadrukvet">Artikel/</text:span>
                    </text:p>
                    <text:p text:style-name="table_al">
                      <text:span text:style-name="nadrukvet">onderdeel</text:span>
                    </text:p>
                  </table:table-cell>
                  <table:table-cell table:style-name="cell_frame_all" table:number-rows-spanned="1" table:number-columns-spanned="1">
                    <text:p text:style-name="table_al">
                      <text:span text:style-name="nadrukvet">Subsidieplafond tijdvak</text:span>
                    </text:p>
                    <text:p text:style-name="table_al">
                      <text:span text:style-name="nadrukvet">1 juni 2024 t/m 31 december 2025</text:span>
                    </text:p>
                  </table:table-cell>
                </table:table-row>
                <table:table-row table:style-name="row">
                  <table:table-cell table:style-name="cell_frame_all" table:number-rows-spanned="1" table:number-columns-spanned="1">
                    <text:p text:style-name="table_al">Preventie armoede en schulden</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 € 56.000,00 </text:p>
                  </table:table-cell>
                </table:table-row>
                <table:table-row table:style-name="row">
                  <table:table-cell table:style-name="cell_frame_all" table:number-rows-spanned="1" table:number-columns-spanned="1">
                    <text:p text:style-name="table_al">Veerkracht en weerbaarheid</text:p>
                  </table:table-cell>
                  <table:table-cell table:style-name="cell_frame_all" table:number-rows-spanned="1" table:number-columns-spanned="1">
                    <text:p text:style-name="table_al">2.1.5.2</text:p>
                  </table:table-cell>
                  <table:table-cell table:style-name="cell_frame_all" table:number-rows-spanned="1" table:number-columns-spanned="1">
                    <text:p text:style-name="table_al"> € 322.000,00 </text:p>
                  </table:table-cell>
                </table:table-row>
                <table:table-row table:style-name="row">
                  <table:table-cell table:style-name="cell_frame_all" table:number-rows-spanned="1" table:number-columns-spanned="1">
                    <text:p text:style-name="table_al">Ontwikkeling van het jonge kind</text:p>
                  </table:table-cell>
                  <table:table-cell table:style-name="cell_frame_all" table:number-rows-spanned="1" table:number-columns-spanned="1">
                    <text:p text:style-name="table_al">2.1.5.3</text:p>
                  </table:table-cell>
                  <table:table-cell table:style-name="cell_frame_all" table:number-rows-spanned="1" table:number-columns-spanned="1">
                    <text:p text:style-name="table_al">€ 1.327.500,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 </text:span> </text:p>
            <text:p text:style-name="al">Dit besluit treedt in werking met ingang van de dag na die van de bekendmaking. </text:p>
          </text:section>
        </text:section>
        <text:section text:name="regeling-sluiting_id1-3-2-3" text:style-name="regeling-sluiting">
          <text:section text:name="ondertekening_id1-3-2-3-1">
            <text:p><text:span text:style-name="functie">Aldus vastgesteld in de vergadering van 2 april 2024, </text:span></text:p>
            <text:p><text:span text:style-name="functie"/></text:p>
          </text:section>
          <text:section text:name="ondertekening_id1-3-2-3-2">
            <text:p><text:span text:style-name="functie"/></text:p>
            <text:p><text:span text:style-name="functie">Ellie Liebregts </text:span></text:p>
            <text:p><text:span text:style-name="functie">secretaris </text:span></text:p>
            <text:p><text:span text:style-name="functie"/></text:p>
          </text:section>
          <text:section text:name="ondertekening_id1-3-2-3-3">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649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9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9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Kaderregeling subsidies OCW, SZW en VWS]|[1.0:c:BWBR0037603&amp;g=2023-08-12</meta:user-defined>
    <meta:user-defined meta:name="DC.source">Kaderwet overige JenV-subsidies]|[1.0:c:BWBR0044954&amp;g=2022-07-01</meta:user-defined>
    <meta:user-defined meta:name="DC.source">Kaderwet EZK- en LNV-subsidies]|[1.0:c:BWBR0007919&amp;g=2019-01-01</meta:user-defined>
    <meta:user-defined meta:name="DC.source">Kaderbesluit BZK-subsidies]|[1.0:c:BWBR0033530&amp;g=2022-10-04</meta:user-defined>
    <meta:user-defined meta:name="DCTERMS.alternative">Raamregeling tijdelijke subsidies Nieuwegein 2024</meta:user-defined>
    <dc:language>nl</dc:language>
    <meta:user-defined meta:name="OVERHEIDop.locatietype/OVERHEIDop.gebiedsmarkering">Gemeente</meta:user-defined>
    <meta:user-defined meta:name="DC.title">Raamregeling tijdelijke subsidies Nieuwegein 2024</meta:user-defined>
    <meta:user-defined meta:name="DCTERMS.W3CDTF/DCTERMS.available">2024-04-11</meta:user-defined>
    <meta:user-defined meta:name="DCTERMS.W3CDTF/OVERHEIDop.jaargang">2024</meta:user-defined>
    <meta:user-defined meta:name="OVERHEIDop.publicationIssue">156494</meta:user-defined>
    <meta:user-defined meta:name="OVERHEIDop.betreftRegeling">CVDR717415_3</meta:user-defined>
    <meta:user-defined meta:name="xs:date/OVERHEIDop.startdatum">2024-04-12</meta:user-defined>
    <meta:user-defined meta:name="OVERHEIDop.GmbID/DC.identifier">gmb-2024-156494</meta:user-defined>
    <meta:user-defined meta:name="OVERHEIDop.versieInformatie"/>
  </office:meta>
</office:document-meta>
</file>