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uziekschool waar zang, piano en gitaar les gegeven wordt aan leerlingen van alle leeftijden aan Europalaan 12 5531B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muziekschool waar zang, piano en gitaar les gegeven wordt aan leerlingen van alle leeftijden aan Europalaan 12 5531BH Bladel. Het kenmerk van de gemeente voor deze zaak is ZBLA2024-00067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649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9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9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670</meta:user-defined>
    <meta:user-defined meta:name="DCTERMS.abstract">realiseren van een muziekschool waar zang, piano en gitaar les gegeven wordt aan leerlingen van alle leeftij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muziekschool waar zang, piano en gitaar les gegeven wordt aan leerlingen van alle leeftijden aan Europalaan 12 5531BH Bladel</meta:user-defined>
    <meta:user-defined meta:name="DCTERMS.W3CDTF/DCTERMS.available">2024-04-10</meta:user-defined>
    <meta:user-defined meta:name="DCTERMS.W3CDTF/OVERHEIDop.jaargang">2024</meta:user-defined>
    <meta:user-defined meta:name="OVERHEIDop.publicationIssue">156492</meta:user-defined>
    <meta:user-defined meta:name="OVERHEIDop.GmbID/DC.identifier">gmb-2024-156492</meta:user-defined>
    <meta:user-defined meta:name="OVERHEIDop.versieInformatie"/>
  </office:meta>
</office:document-meta>
</file>