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eatrixlaan 53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53, 4213 CH</text:span> (verzonden 03/04 ’24)</text:p>
            <text:p text:style-name="common-al">het 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4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Beatrixlaan 53 te Dal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90</meta:user-defined>
    <meta:user-defined meta:name="OVERHEIDop.GmbID/DC.identifier">gmb-2024-156490</meta:user-defined>
    <meta:user-defined meta:name="OVERHEIDop.versieInformatie"/>
  </office:meta>
</office:document-meta>
</file>