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5642) Laan van Middenburg 34 Voorburg intern wijzigen woning ( 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woning ( 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7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48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5642) Laan van Middenburg 34 Voorburg intern wijzigen woning ( muurdoorbraak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82</meta:user-defined>
    <meta:user-defined meta:name="OVERHEIDop.GmbID/DC.identifier">gmb-2024-156482</meta:user-defined>
    <meta:user-defined meta:name="OVERHEIDop.versieInformatie"/>
  </office:meta>
</office:document-meta>
</file>