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Overwegende dat in Zaltbommel:</text:p>
            <text:p text:style-name="common-al">- op 18 en 19 mei 2024 het evenement "Bommel Beach"plaatsvindt op het parkeerterrein aan de Waalkade/Rotterdamse Bol (ter hoogte van het Bunkerschip);</text:p>
            <text:p text:style-name="common-al">- de opbouw van het evenement start op vrijdag 17 mei 2024 vanaf 07:00 uur;</text:p>
            <text:p text:style-name="common-al">- het in verband met de opbouw van het evenement en in het belang van de verkeersveiligheid nodig is om een aantal tijdelijke verkeersmaatregelen te nemen.</text:p>
            <text:p text:style-name="common-al"/>
            <text:p text:style-name="common-al">Gelet op:</text:p>
            <text:p text:style-name="common-al">- het bepaalde in artikel 34 van het Besluit Administratieve Bepalingen inzake het Wegverkeer; en</text:p>
            <text:p text:style-name="common-al">- het advies van Team Verkeer.</text:p>
            <text:p text:style-name="common-al"/>
            <text:p text:style-name="common-al">B e s l u i t e n :</text:p>
            <text:p text:style-name="common-al">I. van vrijdag 17 mei 2024 vanaf 07:00 uur tot en met dinsdag 21 mei 2024 13:00 uur, de Rotterdamse Bol gesloten te verklaren voor voertuigen, ruiters of geleiders van rij- of trekdieren of vee, door middel van het plaatsen van dranghekken, met daarop bevestigd een bord C01 van het Reglement Verkeersregels en Verkeerstekens (RVVV 1990); </text:p>
            <text:p text:style-name="common-al">II. van vrijdag 17 mei 2024 tot en met dinsdag 21 mei 2024 13:00 uur ter hoogte van de inrit naar het parkeerterrein de Rotterdamse Bol, twee borden E04 van het RVV met een onderbord met de tekst "Verboden te parkeren in verband met een evenement" te plaatsen.</text:p>
            <text:p text:style-name="common-al"/>
            <text:p text:style-name="common-al">Dit besluit is op 8 april 2024 verzonden. </text:p>
            <text:p text:style-name="common-al"/>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text:p>
            <text:p text:style-name="common-al">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648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8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8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Verkeersbesluit</meta:user-defined>
    <meta:user-defined meta:name="DCTERMS.W3CDTF/DCTERMS.available">2024-04-10</meta:user-defined>
    <meta:user-defined meta:name="DCTERMS.W3CDTF/OVERHEIDop.jaargang">2024</meta:user-defined>
    <meta:user-defined meta:name="OVERHEIDop.publicationIssue">156480</meta:user-defined>
    <meta:user-defined meta:name="OVERHEIDop.GmbID/DC.identifier">gmb-2024-156480</meta:user-defined>
    <meta:user-defined meta:name="OVERHEIDop.versieInformatie"/>
  </office:meta>
</office:document-meta>
</file>