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ingsNight &amp; KingsDay van 26 april 2024 t/m 27 april 2024 aan Hof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fplein:</text:span> het organiseren van KingsNight &amp; KingsDay Hofplein </text:p>
            <text:p text:style-name="common-al">Zaaknummer: 0000602330</text:p>
            <text:p text:style-name="common-al">Datum evenement: 26-04-2024 -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2330</meta:user-defined>
    <dc:language>nl</dc:language>
    <meta:user-defined meta:name="OVERHEIDop.locatietype/OVERHEIDop.gebiedsmarkering">Weg</meta:user-defined>
    <meta:user-defined meta:name="DC.title">Toestemming voor het organiseren van KingsNight &amp; KingsDay van 26 april 2024 t/m 27 april 2024 aan Hofplein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79</meta:user-defined>
    <meta:user-defined meta:name="OVERHEIDop.GmbID/DC.identifier">gmb-2024-156479</meta:user-defined>
    <meta:user-defined meta:name="OVERHEIDop.versieInformatie"/>
  </office:meta>
</office:document-meta>
</file>