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Rhederijckers, aankondigingsborden voorstell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971 De Rhederijckers.</text:p>
            <text:p text:style-name="common-al">Activiteit: aankondigingsborden voorstelling.</text:p>
            <text:p text:style-name="common-al">Datum: van 7 april 2024 tot en met 21 april 2024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4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De Rhederijckers, aankondigingsborden voorstelling,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78</meta:user-defined>
    <meta:user-defined meta:name="OVERHEIDop.GmbID/DC.identifier">gmb-2024-156478</meta:user-defined>
    <meta:user-defined meta:name="OVERHEIDop.versieInformatie"/>
  </office:meta>
</office:document-meta>
</file>