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evenement Wandel-2-daagse Bornerbroek 18 en 19 juni 2024 van 18:30 uur tot 22:00 uur. Zaaknummer Z/24/1495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647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7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7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9520</meta:user-defined>
    <meta:user-defined meta:name="DCTERMS.abstract">Aanvraag vergunning evenement Wandel-2-daagse Bornerbroek 18 en 19 juni 2024</meta:user-defined>
    <dc:language>nl</dc:language>
    <meta:user-defined meta:name="OVERHEIDop.locatietype/OVERHEIDop.gebiedsmarkering">Punt</meta:user-defined>
    <meta:user-defined meta:name="DC.title">Ingediende aanvraag om evenementenvergunning voor het evenement Wandel-2-daagse Bornerbroek 18 en 19 juni 2024 van 18:30 uur tot 22:00 uur. Zaaknummer Z/24/149520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71</meta:user-defined>
    <meta:user-defined meta:name="OVERHEIDop.GmbID/DC.identifier">gmb-2024-156471</meta:user-defined>
    <meta:user-defined meta:name="OVERHEIDop.versieInformatie"/>
  </office:meta>
</office:document-meta>
</file>