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ickboksgala Raw Diamonds van 11 mei 2024 t/m 11 mei 2024 - Markerkant 14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65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februari 2024</text:p>
            <text:p text:style-name="common-al">
            <text:span text:style-name="nadrukvet">Omschrijving:</text:span> kickboksgala Raw Diamonds van 11 mei 2024 t/m 11 mei 2024</text:p>
            <text:p text:style-name="common-al">
            <text:span text:style-name="nadrukvet">Locatie:</text:span> Markerkant 14 1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47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kickboksgala Raw Diamonds van 11 mei 2024 t/m 11 mei 2024 - Markerkant 14 11,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70</meta:user-defined>
    <meta:user-defined meta:name="OVERHEIDop.GmbID/DC.identifier">gmb-2024-156470</meta:user-defined>
    <meta:user-defined meta:name="OVERHEIDop.versieInformatie"/>
  </office:meta>
</office:document-meta>
</file>