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arnsteen 3-8, Hoofddorp - het intern wijzigen, plaatsen van een mezzaninevloer en het wijzigen van twee gevel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in afwijking van de verleende vergunning met kenmerk 10488611 waarbij de wijziging bestaat uit het plaatsen van een mezzaninevloer en het wijzigen van twee gevels. Datum besluit: 29 december 2023 Aanvrager: De Hoek-Noord S-Park B.V. Zaaknummer: 1227230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47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47</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7</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47</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471</meta:user-defined>
    <meta:user-defined meta:name="DCTERMS.abstract">Bekendmaking van Gemeente Haarlemmermeer</meta:user-defined>
    <dc:language>nl</dc:language>
    <meta:user-defined meta:name="OVERHEIDop.locatietype/OVERHEIDop.gebiedsmarkering">Punt</meta:user-defined>
    <meta:user-defined meta:name="DC.title">Vergunning verleend - Barnsteen 3-8, Hoofddorp - het intern wijzigen, plaatsen van een mezzaninevloer en het wijzigen van twee gevels</meta:user-defined>
    <meta:user-defined meta:name="OVERHEIDop.datumEindeReactietermijn">2024-02-10</meta:user-defined>
    <meta:user-defined meta:name="OVERHEIDop.terinzageleggingBG">https://mozardloket.odnzkg.nl/mozard/!suite42.scherm1260?mObj=1354471</meta:user-defined>
    <meta:user-defined meta:name="DCTERMS.W3CDTF/DCTERMS.available">2024-01-08</meta:user-defined>
    <meta:user-defined meta:name="DCTERMS.W3CDTF/OVERHEIDop.jaargang">2024</meta:user-defined>
    <meta:user-defined meta:name="OVERHEIDop.publicationIssue">15647</meta:user-defined>
    <meta:user-defined meta:name="OVERHEIDop.GmbID/DC.identifier">gmb-2024-15647</meta:user-defined>
    <meta:user-defined meta:name="OVERHEIDop.versieInformatie"/>
  </office:meta>
</office:document-meta>
</file>