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Vomar Slijterij aan Van Ostadelaan 2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H29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Van Ostadelaan 296 Alkmaar:</text:span> Alcoholvergunning Vomar Slijterij</text:p>
            <text:p text:style-name="common-al">Zaaknummer: 00006072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4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7215</meta:user-defined>
    <dc:language>nl</dc:language>
    <meta:user-defined meta:name="OVERHEIDop.locatietype/OVERHEIDop.gebiedsmarkering">Adres</meta:user-defined>
    <meta:user-defined meta:name="DC.title">Toestemming voor het gebruik van een alcoholvergunning voor Vomar Slijterij aan Van Ostadelaan 296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69</meta:user-defined>
    <meta:user-defined meta:name="OVERHEIDop.GmbID/DC.identifier">gmb-2024-156469</meta:user-defined>
    <meta:user-defined meta:name="OVERHEIDop.versieInformatie"/>
  </office:meta>
</office:document-meta>
</file>