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een bedrijfsruimte en het plaatsen van een pui in de gevel op de locatie de Kar 9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pril 2024</text:p>
            <text:p text:style-name="common-al">Kenmerk: Z2024-000005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646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6</meta:user-defined>
    <meta:user-defined meta:name="DCTERMS.abstract">de Kar 9, 7382AH Klaren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richten van een bedrijfsruimte en het plaatsen van een pui in de gevel op de locatie de Kar 9, 7382AH Klarenbee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66</meta:user-defined>
    <meta:user-defined meta:name="OVERHEIDop.GmbID/DC.identifier">gmb-2024-156466</meta:user-defined>
    <meta:user-defined meta:name="OVERHEIDop.versieInformatie"/>
  </office:meta>
</office:document-meta>
</file>