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beperken tot 1000 personen en weglaten van RWA installatie aan Vesteplein 5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5 2611WG Delft | het gebruik beperken tot 1000 personen en weglaten van RWA installatie | 02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4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969</meta:user-defined>
    <meta:user-defined meta:name="DCTERMS.abstract">Pathe Delft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beperken tot 1000 personen en weglaten van RWA installatie aan Vesteplein 5 2611WG Delf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64</meta:user-defined>
    <meta:user-defined meta:name="OVERHEIDop.GmbID/DC.identifier">gmb-2024-156464</meta:user-defined>
    <meta:user-defined meta:name="OVERHEIDop.versieInformatie"/>
  </office:meta>
</office:document-meta>
</file>