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errasvergunning voor McDonald's Alkmaar Centrum aan Laat 14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ED147</text:p>
            <text:p text:style-name="common-al">
            <text:span text:style-name="nadrukvet">Verleende terrasvergunning</text:span>
          </text:p>
            <text:p text:style-name="common-al">Burgemeester van Alkmaar maken bekend, dat zij de volgende terrasvergunning hebben verleend:</text:p>
            <text:p text:style-name="common-al">
            <text:span text:style-name="nadrukvet">Laat 147 Alkmaar:</text:span> Laat 147, 1811ED Alkmaar McDonald's Alkmaar Centrum </text:p>
            <text:p text:style-name="common-al">Zaaknummer: 000063601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0 mei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6460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46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46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36017</meta:user-defined>
    <dc:language>nl</dc:language>
    <meta:user-defined meta:name="OVERHEIDop.locatietype/OVERHEIDop.gebiedsmarkering">Adres</meta:user-defined>
    <meta:user-defined meta:name="DC.title">Toestemming voor het gebruik van een terrasvergunning voor McDonald's Alkmaar Centrum aan Laat 147 te Alkmaar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460</meta:user-defined>
    <meta:user-defined meta:name="OVERHEIDop.GmbID/DC.identifier">gmb-2024-156460</meta:user-defined>
    <meta:user-defined meta:name="OVERHEIDop.versieInformatie"/>
  </office:meta>
</office:document-meta>
</file>