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uldenslag 15, aanvraag vergunning plaatsen hijskraan met aanhang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 april 2024 een aanvraag voor een vergunning plaatsen materiaal op de openbare weg ontvangen. De vergunning is aangevraagd voor het plaatsen van een hijskraan met aanhanger op 17 april 2024 aan Guldenslag 15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645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5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5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Guldenslag 15, aanvraag vergunning plaatsen hijskraan met aanhanger</meta:user-defined>
    <meta:user-defined meta:name="DCTERMS.W3CDTF/DCTERMS.available">2024-04-10</meta:user-defined>
    <meta:user-defined meta:name="DCTERMS.W3CDTF/OVERHEIDop.jaargang">2024</meta:user-defined>
    <meta:user-defined meta:name="OVERHEIDop.publicationIssue">156459</meta:user-defined>
    <meta:user-defined meta:name="OVERHEIDop.GmbID/DC.identifier">gmb-2024-156459</meta:user-defined>
    <meta:user-defined meta:name="OVERHEIDop.versieInformatie"/>
  </office:meta>
</office:document-meta>
</file>