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Eksterlaan 57 2026XA Haarlem, 0392-2024-0029006, het plaatsen van bouwhekken (x5) en een steiger (x3), op 10-04-2024 07:00 t/m 27-09-2024 16:00, verzonden 0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45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9006</meta:user-defined>
    <meta:user-defined meta:name="DCTERMS.abstract">het plaatsen van bouwhekken (x5) en een steiger (x3)</meta:user-defined>
    <dc:language>nl</dc:language>
    <meta:user-defined meta:name="OVERHEIDop.locatietype/OVERHEIDop.gebiedsmarkering">Punt</meta:user-defined>
    <meta:user-defined meta:name="DC.title">Gemeente Haarlem, ontheffing verleend, t.h.v. Eksterlaan 57 2026XA Haarlem, 0392-2024-0029006, het plaatsen van bouwhekken (x5) en een steiger (x3), op 10-04-2024 07:00 t/m 27-09-2024 16:00, verzonden 05-03-2024</meta:user-defined>
    <meta:user-defined meta:name="DCTERMS.W3CDTF/DCTERMS.available">2024-04-10</meta:user-defined>
    <meta:user-defined meta:name="DCTERMS.W3CDTF/OVERHEIDop.jaargang">2024</meta:user-defined>
    <meta:user-defined meta:name="OVERHEIDop.publicationIssue">156458</meta:user-defined>
    <meta:user-defined meta:name="OVERHEIDop.GmbID/DC.identifier">gmb-2024-156458</meta:user-defined>
    <meta:user-defined meta:name="OVERHEIDop.versieInformatie"/>
  </office:meta>
</office:document-meta>
</file>