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truikelstenen gemeente Rheden, onthulling struikelsten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016 Stichting Struikelstenen gemeente Rheden.</text:p>
            <text:p text:style-name="common-al">Activiteit: onthulling struikelstenen Velp.</text:p>
            <text:p text:style-name="common-al">Datum: 17 april 2024 van 10.00 uur tot 12.30 uur.</text:p>
            <text:p text:style-name="common-al">Plaats: Velp, bij Egmondstraat 4, Arnhemsestraatweg 10, Overhagenseweg 57</text:p>
            <text:p text:style-name="common-al"> en Nieuw Schoonoord bij Hoofdstraat 14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4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Stichting Struikelstenen gemeente Rheden, onthulling struikelstenen Vel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57</meta:user-defined>
    <meta:user-defined meta:name="OVERHEIDop.GmbID/DC.identifier">gmb-2024-156457</meta:user-defined>
    <meta:user-defined meta:name="OVERHEIDop.versieInformatie"/>
  </office:meta>
</office:document-meta>
</file>