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bergruimte en inpandige stalling bij Den Hulst 93A, 7711G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4-2024</text:p>
            <text:p text:style-name="common-al">
            <text:span text:style-name="nadrukvet">Locatie:</text:span> Den Hulst 93A, 7711GM Nieuwleusen</text:p>
            <text:p text:style-name="common-al">
            <text:span text:style-name="nadrukvet">Zaakomschrijving:</text:span> het bouwen van een bergruimte en inpandige stalling</text:p>
            <text:p text:style-name="common-al">
            <text:span text:style-name="nadrukvet">Zaaknummer:</text:span> Z/24/72172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17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17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645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5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5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1727</meta:user-defined>
    <meta:user-defined meta:name="DCTERMS.abstract">het bouwen van een bergruimte en inpandige 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bergruimte en inpandige stalling bij Den Hulst 93A, 7711GM Nieuwleu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6454</meta:user-defined>
    <meta:user-defined meta:name="OVERHEIDop.GmbID/DC.identifier">gmb-2024-156454</meta:user-defined>
    <meta:user-defined meta:name="OVERHEIDop.versieInformatie"/>
  </office:meta>
</office:document-meta>
</file>