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23, 1861 CL Bergen (NH), het kappen van een eik, datum ontvangst 3 april 2024 (Z2024-00001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645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5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5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0</meta:user-defined>
    <meta:user-defined meta:name="DCTERMS.abstract">Eeuwigelaan 23, 1861 CL Bergen (NH), het kappen van een eik, datum ontvangst 3 april 2024 (Z2024-0000188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Eeuwigelaan 23, 1861 CL Bergen (NH), het kappen van een eik, datum ontvangst 3 april 2024 (Z2024-00001880)</meta:user-defined>
    <meta:user-defined meta:name="DCTERMS.W3CDTF/DCTERMS.available">2024-04-10</meta:user-defined>
    <meta:user-defined meta:name="DCTERMS.W3CDTF/OVERHEIDop.jaargang">2024</meta:user-defined>
    <meta:user-defined meta:name="OVERHEIDop.publicationIssue">156451</meta:user-defined>
    <meta:user-defined meta:name="OVERHEIDop.GmbID/DC.identifier">gmb-2024-156451</meta:user-defined>
    <meta:user-defined meta:name="OVERHEIDop.versieInformatie"/>
  </office:meta>
</office:document-meta>
</file>