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ossenakker 25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maart 2024 een aanvraag voor een vergunning plaatsen materiaal op de openbare weg ontvangen. De vergunning is aangevraagd voor het plaatsen van een autolaadkraan op 7 en 8 mei 2024 aan Vossenakker 2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4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Vossenakker 25, aanvraag vergunning plaatsen autolaadkraa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50</meta:user-defined>
    <meta:user-defined meta:name="OVERHEIDop.GmbID/DC.identifier">gmb-2024-156450</meta:user-defined>
    <meta:user-defined meta:name="OVERHEIDop.versieInformatie"/>
  </office:meta>
</office:document-meta>
</file>