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secretaris gemeente Alphen aan den Rijn als bedoeld in artikel 102 van de Gemeente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phen aan den Rijn,</text:p>
            <text:p text:style-name="common-al">Gelet op de bevoegdheid van het college van burgemeester en wethouders om de secretaris aan te wijzen op grond van artikel 102 van de Gemeentewet,</text:p>
            <text:p text:style-name="last-al">Besluit:</text:p>
            <text:list text:style-name="id1-3-2-1-1-4">
              <text:list-item text:style-override="id1-3-2-1-1-4-1">
                <text:number>1.</text:number>
                <text:p text:style-name="al">De heer M. van Kruijsbergen, geboren op 21 maart 1975, met ingang van 1 april 2024 aan te wijzen als secretaris van de gemeente Alphen aan den Rijn.</text:p>
              </text:list-item>
              <text:list-item text:style-override="id1-3-2-1-1-4-2">
                <text:number>2.</text:number>
                <text:p text:style-name="al">Deze aanwijzing eindigt van rechtswege met ingang van de datum waarop de uitoefening van de functie van secretaris is gestop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de vergadering van burgemeester en wethouders van Alphen aan den Rijn  </text:span>
            <text:span text:style-name="datum">d.d. 27 februari 2024.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, </text:span></text:p>
          </text:section>
          <text:section text:name="ondertekening_id1-3-2-2-3">
            <text:p><text:span text:style-name="functie">de secretaris a.i.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44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4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4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gemeentesecretaris gemeente Alphen aan den Rijn als bedoeld in artikel 102 van de Gemeentewe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6447</meta:user-defined>
    <meta:user-defined meta:name="OVERHEIDop.GmbID/DC.identifier">gmb-2024-156447</meta:user-defined>
    <meta:user-defined meta:name="OVERHEIDop.versieInformatie"/>
  </office:meta>
</office:document-meta>
</file>