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Rijkstraatweg 47 Nieuwersluis - Stookontheffing Rijkstraatweg 47 Nieuwersluis d.d.  01-03-2024 tot 30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april 2024</text:p>
            <text:p text:style-name="common-al">Zaaknummer: Z2024-00000278</text:p>
            <text:p text:style-name="common-al">U kunt bezwaar maken tot en met 21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644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4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4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278</meta:user-defined>
    <meta:user-defined meta:name="DCTERMS.abstract">Betreft: Beschikking op aanvraag op locatie Rijkstraatweg 47 Nieuwersluis</meta:user-defined>
    <dc:language>nl</dc:language>
    <meta:user-defined meta:name="OVERHEIDop.locatietype/OVERHEIDop.gebiedsmarkering">Punt</meta:user-defined>
    <meta:user-defined meta:name="DC.title">Gemeente Stichtse Vecht - Omgevingsvergunning Rijkstraatweg 47 Nieuwersluis - Stookontheffing Rijkstraatweg 47 Nieuwersluis d.d.  01-03-2024 tot 30-04-2024</meta:user-defined>
    <meta:user-defined meta:name="OVERHEIDop.datumEindeReactietermijn">2024-05-21</meta:user-defined>
    <meta:user-defined meta:name="OVERHEIDop.terinzageleggingBG">https://jeleefomgeving.nl/inzien/823214527/c33d773d-f584-11ee-a332-0050560122a3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446</meta:user-defined>
    <meta:user-defined meta:name="OVERHEIDop.GmbID/DC.identifier">gmb-2024-156446</meta:user-defined>
    <meta:user-defined meta:name="OVERHEIDop.versieInformatie"/>
  </office:meta>
</office:document-meta>
</file>