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sluitingstijd van McDonalds Alkmaar Centrum aan Laat 1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D147</text:p>
            <text:p text:style-name="common-al">
            <text:span text:style-name="nadrukvet">Verleende ontheffing schenk en sluitingstijden</text:span>
          </text:p>
            <text:p text:style-name="common-al">Burgemeester van Alkmaar maken bekend, dat zij de volgende ontheffing schenk en sluitingstijden hebben verleend:</text:p>
            <text:p text:style-name="common-al">
            <text:span text:style-name="nadrukvet">Laat 147 Alkmaar:</text:span> Ontheffing sluitingstijd McDonalds Alkmaar Centrum </text:p>
            <text:p text:style-name="common-al">Zaaknummer: 00006360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0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44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4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4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36020</meta:user-defined>
    <dc:language>nl</dc:language>
    <meta:user-defined meta:name="OVERHEIDop.locatietype/OVERHEIDop.gebiedsmarkering">Adres</meta:user-defined>
    <meta:user-defined meta:name="DC.title">Ontheffing voor de sluitingstijd van McDonalds Alkmaar Centrum aan Laat 147 te Alkmaa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441</meta:user-defined>
    <meta:user-defined meta:name="OVERHEIDop.GmbID/DC.identifier">gmb-2024-156441</meta:user-defined>
    <meta:user-defined meta:name="OVERHEIDop.versieInformatie"/>
  </office:meta>
</office:document-meta>
</file>