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arnsweachsterdyk 44, 8526 GB Boornzwaag: verleende omgevingsvergunning vergroten van de woning. (Z.783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arnsweachsterdyk 44, 8526 GB Boornzwaag reguliere procedure</text:span>
          </text:p>
            <text:p text:style-name="common-al">Op 04-03-2024 is een omgevingsvergunning verleend voor de Boarnsweachsterdyk 44, 8526 GB Boornzwaag. De vergunning omvat het vergrot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2 me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4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3047</meta:user-defined>
    <dc:language>nl</dc:language>
    <meta:user-defined meta:name="OVERHEIDop.locatietype/OVERHEIDop.gebiedsmarkering">Punt</meta:user-defined>
    <meta:user-defined meta:name="DC.title">Boarnsweachsterdyk 44, 8526 GB Boornzwaag: verleende omgevingsvergunning vergroten van de woning. (Z.783047)</meta:user-defined>
    <meta:user-defined meta:name="DCTERMS.W3CDTF/DCTERMS.available">2024-04-10</meta:user-defined>
    <meta:user-defined meta:name="DCTERMS.W3CDTF/OVERHEIDop.jaargang">2024</meta:user-defined>
    <meta:user-defined meta:name="OVERHEIDop.publicationIssue">156438</meta:user-defined>
    <meta:user-defined meta:name="OVERHEIDop.GmbID/DC.identifier">gmb-2024-156438</meta:user-defined>
    <meta:user-defined meta:name="OVERHEIDop.versieInformatie"/>
  </office:meta>
</office:document-meta>
</file>