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hoek Wernaarseind,  aanvraag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april 2024 een aanvraag voor een vergunning ontvangen. De vergunning is aangevraagd voor het plaatsen van een schaftcontainer, opslagcontainer, toilet en hoogwerker van 27 mei tot 6 augustus 2024 op de hoek Achterom/Wernaarsei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4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uten, Achterom hoek Wernaarseind,  aanvraag vergunning plaatsen bouwmaterie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37</meta:user-defined>
    <meta:user-defined meta:name="OVERHEIDop.GmbID/DC.identifier">gmb-2024-156437</meta:user-defined>
    <meta:user-defined meta:name="OVERHEIDop.versieInformatie"/>
  </office:meta>
</office:document-meta>
</file>