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Zomerspelen Hoogmade op 23 en 24 augustus 2024 - speeltuin Hendrik Meijerplantsoen Hoogmade - 6390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rpul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64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39037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Zomerspelen Hoogmade op 23 en 24 augustus 2024 - speeltuin Hendrik Meijerplantsoen Hoogmade - 63903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24</meta:user-defined>
    <meta:user-defined meta:name="OVERHEIDop.GmbID/DC.identifier">gmb-2024-156424</meta:user-defined>
    <meta:user-defined meta:name="OVERHEIDop.versieInformatie"/>
  </office:meta>
</office:document-meta>
</file>