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auritsstraat 4-10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Betreft ontgraven toepasbare en niet toepasbare grond t.b.v. aanleg halfverdiepte parkeerkelder onder appartementencomplex</text:p>
            <text:p text:style-name="common-al">Aanvrager: BRE Zaandam Mauritsstraat B.V.</text:p>
            <text:p text:style-name="common-al">Zaaknummer: 12717183</text:p>
            <text:p text:style-name="common-al">DSO nummer: 2024040301533</text:p>
            <text:p text:style-name="common-al">Ontvangstdatum melding: 3 april 2024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4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8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Melding graven bodem - Mauritsstraat 4-10, Zaan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19</meta:user-defined>
    <meta:user-defined meta:name="OVERHEIDop.GmbID/DC.identifier">gmb-2024-156419</meta:user-defined>
    <meta:user-defined meta:name="OVERHEIDop.versieInformatie"/>
  </office:meta>
</office:document-meta>
</file>