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het college komt buurten, Velp, Rheden, De Steeg e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
            <text:span text:style-name="nadrukvet">RECTIFICATIE DATUM</text:span>
          </text:p>
            <text:p text:style-name="common-al">Vergunning: RHD-893546 Gemeente Rheden.</text:p>
            <text:p text:style-name="common-al">Activiteit: het college komt buurten.</text:p>
            <text:p text:style-name="common-al">Datum: 13 april 2024 (i.p.v. 16 april).</text:p>
            <text:p text:style-name="common-al">Plaats: Velp, Rheden, De Steeg en Ellecom.</text:p>
            <text:p text:style-name="common-al">Website: <text:a xlink:href="http://www.rheden.nl/" xlink:type="simple">www.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4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Gemeente Rheden, het college komt buurten, Velp, Rheden, De Steeg en Elleco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7</meta:user-defined>
    <meta:user-defined meta:name="OVERHEIDop.GmbID/DC.identifier">gmb-2024-156417</meta:user-defined>
    <meta:user-defined meta:name="OVERHEIDop.versieInformatie"/>
  </office:meta>
</office:document-meta>
</file>