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ietdijk 5, verleende omgevingsvergunning kappen twee monumental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82 verleend. De gemeente geeft hiermee toestemming voor het kappen van twee monumentale bomen aan Rietdijk 5 in Houten. </text:p>
            <text:p text:style-name="common-al">De verzenddatum van het besluit is 28 maart 2024 en ligt vanaf de dag na de verzenddatum zes weken in het gemeentehuis ter inzage.</text:p>
            <text:p text:style-name="common-al">Het besluit treedt op grond van artikel 6.2 van de Wet algemene bepalingen omgevingsrecht, direct na bekendmaking in werking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641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1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1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uten, Rietdijk 5, verleende omgevingsvergunning kappen twee monumentale bom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16</meta:user-defined>
    <meta:user-defined meta:name="OVERHEIDop.GmbID/DC.identifier">gmb-2024-156416</meta:user-defined>
    <meta:user-defined meta:name="OVERHEIDop.versieInformatie"/>
  </office:meta>
</office:document-meta>
</file>