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gesloten bodemenergiesysteem, Prins Hendrikstraat 2, 5951ER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op grond van het Besluit activiteiten leefomgeving is ontvangen en afgerond:</text:p>
            <text:p text:style-name="common-al">
            <text:span text:style-name="nadrukvet">Prins Hendrikstraat 2, 5951ER Belfeld</text:span>
          </text:p>
            <text:p text:style-name="common-al">Voor het aanleggen van een gesloten bodemenergiesysteem</text:p>
            <text:p text:style-name="common-al">Afrondingsbrief verzonden op 8 april 2024</text:p>
            <text:p text:style-name="common-al">Kenmerk Z2024-0062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641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623</meta:user-defined>
    <meta:user-defined meta:name="DCTERMS.abstract">Betreft: Melding op locatie Prins Hendrikstraat 2, 5951ER Belfeld</meta:user-defined>
    <dc:language>nl</dc:language>
    <meta:user-defined meta:name="OVERHEIDop.locatietype/OVERHEIDop.gebiedsmarkering">Vlak</meta:user-defined>
    <meta:user-defined meta:name="DC.title">het aanleggen van een gesloten bodemenergiesysteem, Prins Hendrikstraat 2, 5951ER Belfel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15</meta:user-defined>
    <meta:user-defined meta:name="OVERHEIDop.GmbID/DC.identifier">gmb-2024-156415</meta:user-defined>
    <meta:user-defined meta:name="OVERHEIDop.versieInformatie"/>
  </office:meta>
</office:document-meta>
</file>