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Zomer in De Mare van 8 juni 2024 t/m 23 juni 2024 aan Thijssepad, Rekerhou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Thijssepad, Rekerhout:</text:span> het organiseren van Zomer in De Mare</text:p>
            <text:p text:style-name="common-al">Zaaknummer: 0000615894</text:p>
            <text:p text:style-name="common-al">Datum evenement: 08-06-2024 - 23-06-20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7 me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41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1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1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15894</meta:user-defined>
    <dc:language>nl</dc:language>
    <meta:user-defined meta:name="OVERHEIDop.locatietype/OVERHEIDop.gebiedsmarkering">Weg</meta:user-defined>
    <meta:user-defined meta:name="DC.title">Toestemming voor het organiseren van Zomer in De Mare van 8 juni 2024 t/m 23 juni 2024 aan Thijssepad, Rekerhout te Alkmaar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414</meta:user-defined>
    <meta:user-defined meta:name="OVERHEIDop.GmbID/DC.identifier">gmb-2024-156414</meta:user-defined>
    <meta:user-defined meta:name="OVERHEIDop.versieInformatie"/>
  </office:meta>
</office:document-meta>
</file>