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Kloosterhoek 19 8101B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Kloosterhoek 19 8101BL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35642024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356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35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4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564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de woning, Kloosterhoek 19 8101BL Raalt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12</meta:user-defined>
    <meta:user-defined meta:name="OVERHEIDop.GmbID/DC.identifier">gmb-2024-156412</meta:user-defined>
    <meta:user-defined meta:name="OVERHEIDop.versieInformatie"/>
  </office:meta>
</office:document-meta>
</file>