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FKOPPELEN REGENWATER” GEMEENTE BRUMMEN </text:p>
      <text:section text:name="regeling_id1-3-2" text:style-name="regeling">
        <text:section text:name="aanhef_id1-3-2-1" text:style-name="aanhef">
          <text:section text:name="preambule_id1-3-2-1-1" text:style-name="preambule">
            <text:p text:style-name="al">Kenmerk Z098069 / D430759</text:p>
            <text:p text:style-name="al"/>
            <text:p text:style-name="al">HET COLLEGE VAN BURGEMEESTER EN WETHOUDERS VAN DE GEMEENTE BRUMMEN;</text:p>
            <text:p text:style-name="al"/>
            <text:p text:style-name="al">Overwegende dat:</text:p>
            <text:p text:style-name="al">Het college bevoegd is voor bepaalde vormen van subsidie nadere regels vast te stellen;</text:p>
            <text:p text:style-name="al">De gemeente ambities heeft voor klimaatadaptatie;</text:p>
            <text:p text:style-name="al">De gemeente ondersteuning wil bieden om inwoners en bedrijven te helpen bij het afkoppelen van het regenwater van de eigen woning of bedrijfsgebouw;</text:p>
            <text:p text:style-name="al"/>
            <text:p text:style-name="al">Gelet op artikel 4.2 van de Algemene wet bestuursrecht en artikel 2, tweede lid en artikel 3 van de Algemene Subsidieverordening gemeente Brummen:</text:p>
            <text:p text:style-name="al"/>
            <text:p text:style-name="al">Hebben besloten:</text:p>
            <text:p text:style-name="al"/>
            <text:p text:style-name="al">1. De subsidieregeling Afkoppelen regenwater gemeente Brummen (D431381) vast te stellen.</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list text:style-name="id1-3-2-2-1-2-2">
                <text:list-item text:style-override="id1-3-2-2-1-2-2-1">
                  <text:number>1.</text:number>
                  <text:p text:style-name="al">Tenzij in deze regeling uitdrukkelijk anders wordt vermeld, gelden de voorwaarden en bepalingen van de Algemene subsidieverordening 2016 (Asv).</text:p>
                </text:list-item>
                <text:list-item text:style-override="id1-3-2-2-1-2-2-2">
                  <text:number>2.</text:number>
                  <text:p text:style-name="al">In deze regeling wordt verstaan onder:</text:p>
                </text:list-item>
                <text:list-item text:style-override="id1-3-2-2-1-2-2-3">
                  <text:number>a)</text:number>
                  <text:p text:style-name="al">Asv: Algemene subsidieverordening gemeente Brummen 2016;</text:p>
                </text:list-item>
                <text:list-item text:style-override="id1-3-2-2-1-2-2-4">
                  <text:number>b)</text:number>
                  <text:p text:style-name="al">Awb: Algemene wet bestuursrecht;</text:p>
                </text:list-item>
                <text:list-item text:style-override="id1-3-2-2-1-2-2-5">
                  <text:number>c)</text:number>
                  <text:p text:style-name="al">College: college van burgemeester en wethouders;</text:p>
                </text:list-item>
                <text:list-item text:style-override="id1-3-2-2-1-2-2-6">
                  <text:number>d)</text:number>
                  <text:p text:style-name="al">Eigenaar: eigenaar van het af te koppelen kadastraal perceel;</text:p>
                </text:list-item>
                <text:list-item text:style-override="id1-3-2-2-1-2-2-7">
                  <text:number>e)</text:number>
                  <text:p text:style-name="al">Afkoppelen: Afkoppelen is het loskoppelen van verhard oppervlak en/of leidingsysteem zodat regenwater dat op dit verhard oppervlak valt niet langer op het riool wordt geloosd;</text:p>
                </text:list-item>
                <text:list-item text:style-override="id1-3-2-2-1-2-2-8">
                  <text:number>f)</text:number>
                  <text:p text:style-name="al">Private partijen: rechtspersonen en natuurlijke personen, niet zijnde overheden;</text:p>
                </text:list-item>
                <text:list-item text:style-override="id1-3-2-2-1-2-2-9">
                  <text:number>g)</text:number>
                  <text:p text:style-name="al">Private terreinen: terreinen in eigendom van private partijen, waarbij het nadrukkelijk gaat om eigendom van het kadastrale perceel, ongeacht de eventuele opstallen die hier op staan;</text:p>
                </text:list-item>
                <text:list-item text:style-override="id1-3-2-2-1-2-2-10">
                  <text:number>h)</text:number>
                  <text:p text:style-name="al">Riolering: zowel gemengd riool, vuilwaterriool van (verbeterd) gescheiden stelsel en drukriolering waar legaal een afvoer van regenwater op is aangesloten.</text:p>
                </text:list-item>
                <text:list-item text:style-override="id1-3-2-2-1-2-2-11">
                  <text:number>i)</text:number>
                  <text:p text:style-name="al">Riool: zie riolering</text:p>
                </text:list-item>
                <text:list-item text:style-override="id1-3-2-2-1-2-2-12">
                  <text:number>j)</text:number>
                  <text:p text:style-name="al">Subsidieplafond: het totaalbedrag dat beschikbaar is gesteld voor het afkoppelen van private terreinen binnen deze regeling.</text:p>
                </text:list-item>
                <text:list-item text:style-override="id1-3-2-2-1-2-2-13">
                  <text:number>k)</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p text:style-name="al"/>
            </text:section>
            <text:section text:name="artikel_id1-3-2-2-1-3" text:style-name="artikel">
              <text:p text:style-name="artikel_kop_titel"><text:span text:style-name="artikel_kop_label">Artikel</text:span> <text:span text:style-name="artikel_kop_nr">1.2</text:span> Aanvrager</text:p>
              <text:p text:style-name="al">Voor subsidie komen in aanmerking:</text:p>
              <text:list text:style-name="id1-3-2-2-1-3-3">
                <text:list-item text:style-override="id1-3-2-2-1-3-3-1">
                  <text:number>1.</text:number>
                  <text:p text:style-name="al">Eigenaren van private terreinen met bestaand dakoppervlak dat legaal met het regenwater is aangesloten op de riolering in gemeente Brummen.</text:p>
                </text:list-item>
                <text:list-item text:style-override="id1-3-2-2-1-3-3-2">
                  <text:number>2.</text:number>
                  <text:p text:style-name="al">De aanvraag wordt ingediend op een door het college vastgesteld aanvraagformulier dat volledig is ingevuld en voorzien van alle bijlagen die op het aanvraagformulier verplicht zijn gesteld.</text:p>
                </text:list-item>
              </text:list>
              <text:p text:style-name="al"/>
            </text:section>
            <text:section text:name="artikel_id1-3-2-2-1-4" text:style-name="artikel">
              <text:p text:style-name="artikel_kop_titel"><text:span text:style-name="artikel_kop_label">Artikel</text:span> <text:span text:style-name="artikel_kop_nr">1.3</text:span> Subsidieplafond</text:p>
              <text:p text:style-name="al">Het subsidieplafond bedraagt maximaal € 15.000,- per jaar voor de totale looptijd van de regeling.</text:p>
              <text:p text:style-name="al"/>
            </text:section>
            <text:section text:name="artikel_id1-3-2-2-1-5" text:style-name="artikel">
              <text:p text:style-name="artikel_kop_titel"><text:span text:style-name="artikel_kop_label">Artikel</text:span> <text:span text:style-name="artikel_kop_nr">1.4</text:span> Mandatering</text:p>
              <text:p text:style-name="al">Het college kan de uitvoering van deze regeling mandateren binnen de gemeentelijke organisatie of een andere organisatie.</text:p>
              <text:p text:style-name="al"/>
            </text:section>
            <text:p text:style-name="hoofdstuk_bottom"/>
          </text:section>
          <text:section text:name="hoofdstuk_id1-3-2-2-2" text:style-name="hoofdstuk">
            <text:p text:style-name="hoofdstuk_kop"><text:span text:style-name="label">Hoofdstuk</text:span> <text:span text:style-name="nr">2</text:span> Uitvoering</text:p>
            <text:section text:name="artikel_id1-3-2-2-2-2" text:style-name="artikel">
              <text:p text:style-name="artikel_kop_titel"><text:span text:style-name="artikel_kop_label">Artikel</text:span> <text:span text:style-name="artikel_kop_nr">2.1</text:span> Subsidievoorwaarden</text:p>
              <text:p text:style-name="al">Om in aanmerking te komen voor subsidie als bedoeld in artikel 1.2 gelden de volgende voorwaarden:</text:p>
              <text:list text:style-name="id1-3-2-2-2-2-3">
                <text:list-item text:style-override="id1-3-2-2-2-2-3-1">
                  <text:number>a)</text:number>
                  <text:p text:style-name="al">De regenpijp is nu nog aangesloten op het openbaar gemengd (of vuilwater)riool en niet eerder afgekoppeld.</text:p>
                </text:list-item>
                <text:list-item text:style-override="id1-3-2-2-2-2-3-2">
                  <text:number>b)</text:number>
                  <text:p text:style-name="al">Het af te koppelen oppervlak waar het om gaat is minimaal 15m2. U berekent het oppervlak aan de hand van het platte vlak (dus niet een schuin dak, maar het vloeroppervlak). Het af te koppelen oppervlak dient duidelijk te worden aangegeven op de plattegrond.</text:p>
                </text:list-item>
                <text:list-item text:style-override="id1-3-2-2-2-2-3-3">
                  <text:number>c)</text:number>
                  <text:p text:style-name="al">Het regenwater van uw woning is legaal aangesloten op de riolering.</text:p>
                </text:list-item>
                <text:list-item text:style-override="id1-3-2-2-2-2-3-4">
                  <text:number>d)</text:number>
                  <text:p text:style-name="al">U bent eigenaar of gebruiker van het pand.</text:p>
                </text:list-item>
                <text:list-item text:style-override="id1-3-2-2-2-2-3-5">
                  <text:number>e)</text:number>
                  <text:p text:style-name="al">Het betreft een bestaand gebouw.</text:p>
                </text:list-item>
                <text:list-item text:style-override="id1-3-2-2-2-2-3-6">
                  <text:number/>
                  <text:p text:style-name="al"/>
                </text:list-item>
              </text:list>
            </text:section>
            <text:section text:name="artikel_id1-3-2-2-2-3" text:style-name="artikel">
              <text:p text:style-name="artikel_kop_titel"><text:span text:style-name="artikel_kop_label">Artikel</text:span> <text:span text:style-name="artikel_kop_nr">2.2</text:span> Aanvraag</text:p>
              <text:p text:style-name="al">Een subsidieaanvraag bestaat uit een verzoek tot toekenning. </text:p>
              <text:list text:style-name="id1-3-2-2-2-3-3">
                <text:list-item text:style-override="id1-3-2-2-2-3-3-1">
                  <text:number>1.</text:number>
                  <text:p text:style-name="al">Een verzoek tot subsidieverlening wordt gedaan door een e-formulier. Een volledig ingevuld verzoek gaat in ieder geval vergezeld van een schets van de uit te voeren maatregelen en het af te koppelen dakoppervlak. </text:p>
                </text:list-item>
                <text:list-item text:style-override="id1-3-2-2-2-3-3-2">
                  <text:number>2.</text:number>
                  <text:p text:style-name="al">Een aanvraag wordt buiten behandeling gesteld wanneer een aanvraag na aanvulling onvolledig blijft of wanneer de termijn hiervoor ongebruikt is verstreken. </text:p>
                </text:list-item>
                <text:list-item text:style-override="id1-3-2-2-2-3-3-3">
                  <text:number>3.</text:number>
                  <text:p text:style-name="al">De aanvrager wordt op de hoogte gesteld van het besluit een aanvraag niet in behandeling te nemen binnen vier weken na aanvulling van de aanvraag of na het ongebruikt verstrijken van de termijn. </text:p>
                </text:list-item>
                <text:list-item text:style-override="id1-3-2-2-2-3-3-4">
                  <text:number>4.</text:number>
                  <text:p text:style-name="al">De mogelijkheid tot aanvullen verlengt de uiterlijke termijn van een verzoek tot vaststelling na een verlening niet. </text:p>
                </text:list-item>
                <text:list-item text:style-override="id1-3-2-2-2-3-3-5">
                  <text:number>5.</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
              <text:p text:style-name="al"/>
            </text:section>
            <text:section text:name="artikel_id1-3-2-2-2-4" text:style-name="artikel">
              <text:p text:style-name="artikel_kop_titel"><text:span text:style-name="artikel_kop_label">Artikel</text:span> <text:span text:style-name="artikel_kop_nr">2.3</text:span> Hoogte van de subsidie</text:p>
              <text:p text:style-name="al">De subsidie bestaat uit een eenmalige bijdrage van €7,50 per m2 afgekoppeld dakoppervlak. Waarbij de subsidie niet meer bedraagt dan de werkelijk gemaakte kosten. De methode van uitbetaling wordt toegelicht onder artikel 2.6.</text:p>
              <text:p text:style-name="al"/>
            </text:section>
            <text:section text:name="artikel_id1-3-2-2-2-5" text:style-name="artikel">
              <text:p text:style-name="artikel_kop_titel"><text:span text:style-name="artikel_kop_label">Artikel</text:span> <text:span text:style-name="artikel_kop_nr">2.4</text:span> Weigeringsgronden</text:p>
              <text:p text:style-name="al">Onverminderd het bepaalde in artikel 5 en artikel 9 in de Asv wordt de subsidie in ieder geval geweigerd als; </text:p>
              <text:list text:style-name="id1-3-2-2-2-5-3">
                <text:list-item text:style-override="id1-3-2-2-2-5-3-1">
                  <text:number>a)</text:number>
                  <text:p text:style-name="al">De activiteiten niet binnen de doelstelling en reikwijdte van deze regeling passen; </text:p>
                </text:list-item>
                <text:list-item text:style-override="id1-3-2-2-2-5-3-2">
                  <text:number>b)</text:number>
                  <text:p text:style-name="al">Wanneer niet voldaan wordt aan de subsidievoorwaarden; </text:p>
                </text:list-item>
                <text:list-item text:style-override="id1-3-2-2-2-5-3-3">
                  <text:number>c)</text:number>
                  <text:p text:style-name="al">Het subsidieplafond is bereikt, zoals bedoeld in artikel 1.3 van deze regeling;</text:p>
                </text:list-item>
              </text:list>
              <text:p text:style-name="al"/>
            </text:section>
            <text:section text:name="artikel_id1-3-2-2-2-6" text:style-name="artikel">
              <text:p text:style-name="artikel_kop_titel"><text:span text:style-name="artikel_kop_label">Artikel</text:span> <text:span text:style-name="artikel_kop_nr">2.5</text:span> Termijn voor beslissing op aanvraag</text:p>
              <text:p text:style-name="al">Het college neemt binnen 8 weken na de ontvangst van de volledige aanvraag een beslissing over de verlening en de vaststelling van de subsidie.</text:p>
              <text:p text:style-name="al"/>
            </text:section>
            <text:section text:name="artikel_id1-3-2-2-2-7" text:style-name="artikel">
              <text:p text:style-name="artikel_kop_titel"><text:span text:style-name="artikel_kop_label">Artikel</text:span> <text:span text:style-name="artikel_kop_nr">2.6</text:span> Uitbetaling</text:p>
              <text:p text:style-name="al">Uitbetaling vindt plaats aan de aanvrager. Bij aanvragen van 15 tot 200 m2 af te koppelen oppervlak wordt direct beschikt en uitbetaald. Bij oppervlaktes van 200 m2 of meer wordt bij voorlopige beschikking 80% van de subsidie uitbetaald. Het restant wordt betaald nadat een betaalbewijs na afronding van de werkzaamheden wordt overlegd. Dan vindt definitieve beschikking en uitbetaling van het restant plaats.</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Voor zover strikte toepassing van deze regeling naar het oordeel van het college leidt tot een niet voorziene en onbillijke situatie, kan het college afwijken van de bepalingen in deze regeling.</text:p>
              <text:p text:style-name="al"/>
            </text:section>
            <text:section text:name="artikel_id1-3-2-2-3-3" text:style-name="artikel">
              <text:p text:style-name="artikel_kop_titel"><text:span text:style-name="artikel_kop_label">Artikel</text:span> <text:span text:style-name="artikel_kop_nr">3.2</text:span> Inwerkingtreding, beëindiging regeling en citeertitel</text:p>
              <text:list text:style-name="id1-3-2-2-3-3-2">
                <text:list-item text:style-override="id1-3-2-2-3-3-2-1">
                  <text:number>1.</text:number>
                  <text:p text:style-name="al">Deze regeling treedt daags na bekendmaking in werking.</text:p>
                </text:list-item>
                <text:list-item text:style-override="id1-3-2-2-3-3-2-2">
                  <text:number>2.</text:number>
                  <text:p text:style-name="al">Deze regeling wordt beëindigd op 31 december 2027.</text:p>
                </text:list-item>
                <text:list-item text:style-override="id1-3-2-2-3-3-2-3">
                  <text:number>3.</text:number>
                  <text:p text:style-name="al">Deze regeling wordt aangehaald als “Subsidieregeling afkoppelen regenwater gemeente Brummen”.</text:p>
                </text:list-item>
              </text:list>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2 april 2024. </text:span></text:p>
            <text:p><text:span text:style-name="functie">Het college B&amp;W van de gemeente Brummen.</text:span></text:p>
            <text:p><text:span text:style-name="functie">Secretaris H. Matser</text:span></text:p>
            <text:p><text:span text:style-name="functie">Burgemeester G.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40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0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0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3.14 van de Omgevingswet]|[1.0:c:BWBR0037885&amp;artikel=3.14&amp;g=2024-01-01</meta:user-defined>
    <meta:user-defined meta:name="DC.source">Algemene wet bestuursrecht]|[https://wetten.overheid.nl/BWBR0005537/2024-01-01</meta:user-defined>
    <meta:user-defined meta:name="DC.source">Algemene Subsidieverordening gemeente Brummen]|[https://lokaleregelgeving.overheid.nl/CVDR666321/1</meta:user-defined>
    <meta:user-defined meta:name="OVERHEIDop.referentienummer">Z098069 / D430759</meta:user-defined>
    <meta:user-defined meta:name="DCTERMS.alternative">Subsidieregeling Afkoppelen regenwater gemeente Brummen </meta:user-defined>
    <dc:language>nl</dc:language>
    <meta:user-defined meta:name="OVERHEIDop.locatietype/OVERHEIDop.gebiedsmarkering">Gemeente</meta:user-defined>
    <meta:user-defined meta:name="DC.title">“SUBSIDIEREGELING AFKOPPELEN REGENWATER” GEMEENTE BRUMMEN</meta:user-defined>
    <meta:user-defined meta:name="DCTERMS.W3CDTF/DCTERMS.available">2024-04-10</meta:user-defined>
    <meta:user-defined meta:name="DCTERMS.W3CDTF/OVERHEIDop.jaargang">2024</meta:user-defined>
    <meta:user-defined meta:name="OVERHEIDop.publicationIssue">156409</meta:user-defined>
    <meta:user-defined meta:name="OVERHEIDop.betreftRegeling">CVDR718312_1</meta:user-defined>
    <meta:user-defined meta:name="xs:date/OVERHEIDop.startdatum">2024-04-11</meta:user-defined>
    <meta:user-defined meta:name="xs:date/OVERHEIDop.einddatum">2027-12-31</meta:user-defined>
    <meta:user-defined meta:name="OVERHEIDop.GmbID/DC.identifier">gmb-2024-156409</meta:user-defined>
    <meta:user-defined meta:name="OVERHEIDop.versieInformatie"/>
  </office:meta>
</office:document-meta>
</file>