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ollandsspoor 1, verlengen beslistermijn aanvraag omgevingsvergunning vestigen kinderdagverblijf en realiseren studio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de aanvraag omgevingsvergunning OV23299 voor het vestigen van een kinderdagverblijf en het realiseren van studio’s aan Hollandsspoor 1 in Houten de beslistermijn met zes weken verlengd.</text:p>
            <text:p text:style-name="tussenkopcur">Heeft u vragen over de verlenging van de vergunning?</text:p>
            <text:p text:style-name="last-al">Hiervoor kunt u een e-mail sturen naar <text:a xlink:href="mailto:omgevingsloket@houten.nl" xlink:type="simple">omgevingsloket@houten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5640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0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0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Hollandsspoor 1, verlengen beslistermijn aanvraag omgevingsvergunning vestigen kinderdagverblijf en realiseren studio’s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408</meta:user-defined>
    <meta:user-defined meta:name="OVERHEIDop.GmbID/DC.identifier">gmb-2024-156408</meta:user-defined>
    <meta:user-defined meta:name="OVERHEIDop.versieInformatie"/>
  </office:meta>
</office:document-meta>
</file>