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Factorij 2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olland Staal B.V., De Factorij 21 (1689AK) in Zwaag, het wijzigen van het bedrijf met het plaatsen van vier luchtzuiveringstorens met een capaciteit van 10.000 m<text:span text:style-name="sup">3</text:span>/h per stuk en vier dakventilatoren met een capaciteit van 5.000 m<text:span text:style-name="sup">3</text:span>/h per stuk; 370385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4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038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Factorij 21 in Zw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05</meta:user-defined>
    <meta:user-defined meta:name="OVERHEIDop.GmbID/DC.identifier">gmb-2024-156405</meta:user-defined>
    <meta:user-defined meta:name="OVERHEIDop.versieInformatie"/>
  </office:meta>
</office:document-meta>
</file>