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e woning en interne constructieve aanpassingen aan Dorpsstraat 22 5529AW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een bestaande woning en interne constructieve aanpassingen aan Dorpsstraat 22 5529AW Casteren. Het kenmerk van de gemeente voor deze zaak is ZBLA2024-0006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40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0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0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669</meta:user-defined>
    <meta:user-defined meta:name="DCTERMS.abstract">Uitbreiden van een bestaande woning en interne constructieve aanpass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staande woning en interne constructieve aanpassingen aan Dorpsstraat 22 5529AW Casteren</meta:user-defined>
    <meta:user-defined meta:name="DCTERMS.W3CDTF/DCTERMS.available">2024-04-10</meta:user-defined>
    <meta:user-defined meta:name="DCTERMS.W3CDTF/OVERHEIDop.jaargang">2024</meta:user-defined>
    <meta:user-defined meta:name="OVERHEIDop.publicationIssue">156404</meta:user-defined>
    <meta:user-defined meta:name="OVERHEIDop.GmbID/DC.identifier">gmb-2024-156404</meta:user-defined>
    <meta:user-defined meta:name="OVERHEIDop.versieInformatie"/>
  </office:meta>
</office:document-meta>
</file>