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
            <text:p text:style-name="common-al">Overwegende dat:</text:p>
            <text:p text:style-name="common-al">- Oranjevereniging Prinses Beatrix Wilhelmina Armgard Brakel in de periode van 19 april en met 27 april 2024 de Oranjeweek Brakel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p text:style-name="common-al">Gelet op:</text:p>
            <text:p text:style-name="common-al">- het bepaalde in artikel 34 van het Besluit Administratieve Bepalingen inzake het Wegverkeer; en</text:p>
            <text:p text:style-name="common-al">- het advies van Team Verkeer.</text:p>
            <text:p text:style-name="common-al"/>
            <text:p text:style-name="common-al">B e s l u i t e n :</text:p>
            <text:p text:style-name="common-al">de Dwarssteeg, ter hoogte van huisnummer 3 tot en met 9 door middel van het plaatsen van dranghekken, met daarop bevestigd een bord C01 van het Reglement Verkeersregels en Verkeerstekens (RVVV 1990) gesloten te verklaren in de periode van 19 april tot en met 27 april 2024 vanaf 09:00 uur tot en met 01:30 uur; </text:p>
            <text:p text:style-name="common-al">Dit besluit is op 8 april 2024 verzonden. </text:p>
            <text:p text:style-name="common-al"/>
            <text:p text:style-name="common-al">Vragen ? </text:p>
            <text:p text:style-name="common-al">Hebt u vragen of opmerkingen over dit besluit? Neem dan contact op met de afdeling Leefomgeving via telefoonnummer 14 0418.</text:p>
            <text:p text:style-name="common-al"/>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text:p>
            <text:p text:style-name="common-al">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64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keersbesluit</meta:user-defined>
    <meta:user-defined meta:name="DCTERMS.W3CDTF/DCTERMS.available">2024-04-10</meta:user-defined>
    <meta:user-defined meta:name="DCTERMS.W3CDTF/OVERHEIDop.jaargang">2024</meta:user-defined>
    <meta:user-defined meta:name="OVERHEIDop.publicationIssue">156402</meta:user-defined>
    <meta:user-defined meta:name="OVERHEIDop.GmbID/DC.identifier">gmb-2024-156402</meta:user-defined>
    <meta:user-defined meta:name="OVERHEIDop.versieInformatie"/>
  </office:meta>
</office:document-meta>
</file>