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6, verleende omgevingsvergunning uitbreiden woning en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90 verleend. De gemeente geeft hiermee toestemming voor het uitbreiden van de woning en het vergroten van de schuur aan Linzen-oord 16 in Houten. </text:p>
            <text:p text:style-name="common-al">De verzenddatum van het besluit is 28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nzen-oord 16, verleende omgevingsvergunning uitbreiden woning en vergroten schuu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97</meta:user-defined>
    <meta:user-defined meta:name="OVERHEIDop.GmbID/DC.identifier">gmb-2024-156397</meta:user-defined>
    <meta:user-defined meta:name="OVERHEIDop.versieInformatie"/>
  </office:meta>
</office:document-meta>
</file>