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Tilligte, Westenveldweg 8: aanleg uitrit op gemeent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stenveldweg 8 in Tilligte</text:p>
            <text:p text:style-name="common-al">
            <text:span text:style-name="nadrukvet">Project:</text:span> het aanleg van een uitrit op gemeenteweg</text:p>
            <text:p text:style-name="common-al">
            <text:span text:style-name="nadrukvet">Verzonden: </text:span>8 april 20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639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9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4-000663</meta:user-defined>
    <meta:user-defined meta:name="DCTERMS.abstract">het aanleg van een uitrit op gemeente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Tilligte, Westenveldweg 8: aanleg uitrit op gemeentewe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6396</meta:user-defined>
    <meta:user-defined meta:name="OVERHEIDop.GmbID/DC.identifier">gmb-2024-156396</meta:user-defined>
    <meta:user-defined meta:name="OVERHEIDop.versieInformatie"/>
  </office:meta>
</office:document-meta>
</file>