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uitbreiden van Farm Frites hoofdkantoor te Molendijk 108, 3227 CD Oudenhoorn, Verzoeklocatie 2024040501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Farm Frites hoofdkantoor aan Molendijk 108, 3227 CD Oudenhoorn, Verzoeklocatie 2024040501427</text:span>
          </text:p>
            <text:p text:style-name="common-al">De gemeente Voorne aan Zee heeft een aanvraag voor een omgevingsvergunning ontvangen. De vergunning is aangevraagd voor het uitbreiden van Farm Frites hoofdkantoor aan Molendijk 108, 3227 CD Oudenhoorn, Verzoeklocatie 20240405014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4-2024. De gemeente neemt daarover waarschijnlijk voor 31 me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639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9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9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92ESUITE71865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omgevingsvergunning voor het uitbreiden van Farm Frites hoofdkantoor te Molendijk 108, 3227 CD Oudenhoorn, Verzoeklocatie 2024040501427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95</meta:user-defined>
    <meta:user-defined meta:name="OVERHEIDop.GmbID/DC.identifier">gmb-2024-156395</meta:user-defined>
    <meta:user-defined meta:name="OVERHEIDop.versieInformatie"/>
  </office:meta>
</office:document-meta>
</file>