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4 een aanvraag voor een evenementenvergunning ontvangen.</text:p>
            <text:p text:style-name="common-al">Het betreft een aanvraag op locatie Bergstraat 15, 5551AW Valkenswaard met omschrijving "Frühschoppen met Senioren orkest 'WEDERTKLANK', 26-05-2024" en zaaknummer <text:span text:style-name="nadrukvet">2024-483889</text:span>.</text:p>
            <text:p text:style-name="common-al">De zaak is geregistreerd onder nummer 2024-48388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39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83889</meta:user-defined>
    <meta:user-defined meta:name="DCTERMS.abstract">Frühschoppen met Senioren orkest 'WEDERTKLANK',  26-05-2024, Bergstraat 15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90</meta:user-defined>
    <meta:user-defined meta:name="OVERHEIDop.GmbID/DC.identifier">gmb-2024-156390</meta:user-defined>
    <meta:user-defined meta:name="OVERHEIDop.versieInformatie"/>
  </office:meta>
</office:document-meta>
</file>