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vier half-vrijstaande woningen, Perceel naast Staphorster Kerkweg 50 Staphorst,  [SHT02AA04486]  Staphorst AA 4486  ,  [SHT02AA04487]  Staphorst AA 448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818</text:p>
            <text:p text:style-name="common-al">
            <text:span text:style-name="nadrukvet">Ingekomen:</text:span> 21-12-2023</text:p>
            <text:p text:style-name="common-al">
            <text:span text:style-name="nadrukvet">Locatie:</text:span> Perceel naast Staphorster Kerkweg 50 Staphorst,  [SHT02AA04486]  Staphorst AA 4486  ,  [SHT02AA04487]  Staphorst AA 4487  </text:p>
            <text:p text:style-name="common-al">
            <text:span text:style-name="nadrukvet">Projectomschrijving:</text:span> Het bouwen van vier half-vrijstaande woningen</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63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7818</meta:user-defined>
    <meta:user-defined meta:name="DCTERMS.abstract">Het bouwen van vier half-vrijstaande woning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vier half-vrijstaande woningen, Perceel naast Staphorster Kerkweg 50 Staphorst,  [SHT02AA04486]  Staphorst AA 4486  ,  [SHT02AA04487]  Staphorst AA 4487</meta:user-defined>
    <meta:user-defined meta:name="DCTERMS.W3CDTF/DCTERMS.available">2024-01-16</meta:user-defined>
    <meta:user-defined meta:name="DCTERMS.W3CDTF/OVERHEIDop.jaargang">2024</meta:user-defined>
    <meta:user-defined meta:name="OVERHEIDop.publicationIssue">15639</meta:user-defined>
    <meta:user-defined meta:name="OVERHEIDop.GmbID/DC.identifier">gmb-2024-15639</meta:user-defined>
    <meta:user-defined meta:name="OVERHEIDop.versieInformatie"/>
  </office:meta>
</office:document-meta>
</file>